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onfluenceInstalledFont" svg:font-family="ConfluenceInstalledFont, monospace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2" style:family="paragraph" style:parent-style-name="Standard">
      <style:text-properties style:font-name="Calibri" fo:font-size="11pt" fo:font-weight="bold" officeooo:paragraph-rsid="000caec8" style:font-size-asian="11pt" style:font-weight-asian="bold" style:font-name-complex="Calibri" style:font-size-complex="11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text-properties style:font-name="Arial" fo:font-size="10pt" fo:font-weight="bold" officeooo:paragraph-rsid="000caec8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text-properties style:font-name="Arial" fo:font-size="10pt" fo:font-weight="bold" officeooo:rsid="000caec8" officeooo:paragraph-rsid="000caec8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style:text-autospace="none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11" style:family="paragraph" style:parent-style-name="Standard">
      <style:text-properties style:font-name="Arial" fo:font-size="10pt" officeooo:paragraph-rsid="000caec8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officeooo:paragraph-rsid="000ce9f6" style:font-size-asian="10pt" style:font-name-complex="Arial" style:font-size-complex="10pt"/>
    </style:style>
    <style:style style:name="P13" style:family="paragraph" style:parent-style-name="Standard">
      <style:paragraph-properties style:text-autospace="none"/>
      <style:text-properties style:font-name="Arial" fo:font-size="10pt" style:font-name-asian="Times New Roman" style:font-size-asian="10pt" style:font-name-complex="Arial" style:font-size-complex="10pt"/>
    </style:style>
    <style:style style:name="P14" style:family="paragraph" style:parent-style-name="Standard">
      <style:text-properties officeooo:paragraph-rsid="000caec8"/>
    </style:style>
    <style:style style:name="P15" style:family="paragraph" style:parent-style-name="Standard">
      <style:paragraph-properties fo:break-before="page"/>
      <style:text-properties style:font-name="Arial" fo:font-size="10pt" style:font-name-asian="Times New Roman" style:font-size-asian="10pt" style:font-name-complex="Arial" style:font-size-complex="10pt"/>
    </style:style>
    <style:style style:name="P16" style:family="paragraph" style:parent-style-name="Standard" style:master-page-name="Standard">
      <style:paragraph-properties style:page-number="auto"/>
      <style:text-properties style:font-name="Calibri" fo:font-size="11pt" style:font-size-asian="11pt" style:font-name-complex="Calibri" style:font-size-complex="11pt"/>
    </style:style>
    <style:style style:name="P17" style:family="paragraph" style:parent-style-name="Listeafsnit" style:list-style-name="WW8Num1">
      <style:paragraph-properties style:text-autospace="none"/>
    </style:style>
    <style:style style:name="P18" style:family="paragraph" style:parent-style-name="Listeafsnit" style:list-style-name="WW8Num1">
      <style:paragraph-properties style:text-autospace="none"/>
      <style:text-properties officeooo:paragraph-rsid="000caec8"/>
    </style:style>
    <style:style style:name="P19" style:family="paragraph" style:parent-style-name="Listeafsnit" style:list-style-name="WW8Num1">
      <style:paragraph-properties style:text-autospace="none"/>
      <style:text-properties style:font-name="Arial" fo:font-size="10pt" fo:font-weight="bold" officeooo:paragraph-rsid="000caec8" style:font-name-asian="Times New Roman" style:font-size-asian="10pt" style:font-weight-asian="bold" style:font-name-complex="Arial" style:font-size-complex="10pt" style:font-weight-complex="bold"/>
    </style:style>
    <style:style style:name="P20" style:family="paragraph" style:parent-style-name="Listeafsnit" style:list-style-name="WW8Num1">
      <style:paragraph-properties style:text-autospace="none"/>
      <style:text-properties style:font-name="Arial" fo:font-size="10pt" fo:font-weight="bold" officeooo:rsid="000caec8" officeooo:paragraph-rsid="000ce9f6" style:font-name-asian="Times New Roman" style:font-size-asian="10pt" style:font-weight-asian="bold" style:font-name-complex="Arial" style:font-size-complex="10pt" style:font-weight-complex="bold"/>
    </style:style>
    <style:style style:name="P21" style:family="paragraph" style:parent-style-name="Listeafsnit" style:list-style-name="WW8Num1">
      <style:paragraph-properties style:text-autospace="none"/>
      <style:text-properties style:font-name="Arial" fo:font-size="10pt" fo:font-weight="bold" officeooo:rsid="000caec8" officeooo:paragraph-rsid="000caec8" style:font-name-asian="Times New Roman" style:font-size-asian="10pt" style:font-weight-asian="bold" style:font-name-complex="Arial" style:font-size-complex="10pt" style:font-weight-complex="bold"/>
    </style:style>
    <style:style style:name="P22" style:family="paragraph" style:parent-style-name="Listeafsnit" style:list-style-name="WW8Num1">
      <style:paragraph-properties style:text-autospace="none"/>
      <style:text-properties style:font-name="Arial" fo:font-size="10pt" fo:font-weight="normal" officeooo:rsid="000caec8" officeooo:paragraph-rsid="000ce9f6" style:font-name-asian="Times New Roman" style:font-size-asian="10pt" style:font-weight-asian="normal" style:font-name-complex="Arial" style:font-size-complex="10pt" style:font-weight-complex="normal"/>
    </style:style>
    <style:style style:name="P23" style:family="paragraph" style:parent-style-name="Listeafsnit" style:list-style-name="WW8Num1">
      <style:paragraph-properties style:text-autospace="none"/>
      <style:text-properties style:font-name="Arial" fo:font-size="10pt" fo:font-weight="normal" officeooo:rsid="000caec8" officeooo:paragraph-rsid="000caec8" style:font-name-asian="Times New Roman" style:font-size-asian="10pt" style:font-weight-asian="normal" style:font-name-complex="Arial" style:font-size-complex="10pt" style:font-weight-complex="normal"/>
    </style:style>
    <style:style style:name="P24" style:family="paragraph" style:parent-style-name="Listeafsnit" style:list-style-name="WW8Num1">
      <style:paragraph-properties style:text-autospace="none"/>
      <style:text-properties fo:font-variant="normal" fo:text-transform="none" fo:color="#333333" style:font-name="ConfluenceInstalledFont" fo:font-size="10pt" fo:letter-spacing="normal" fo:font-style="normal" fo:font-weight="normal" officeooo:rsid="000caec8" officeooo:paragraph-rsid="000ce9f6" style:font-name-asian="Times New Roman" style:font-size-asian="10pt" style:language-asian="da" style:country-asian="DK" style:font-weight-asian="normal" style:font-name-complex="Arial" style:font-size-complex="10pt" style:font-weight-complex="normal"/>
    </style:style>
    <style:style style:name="P25" style:family="paragraph" style:parent-style-name="Listeafsnit" style:list-style-name="WW8Num1">
      <style:paragraph-properties style:text-autospace="none"/>
      <style:text-properties fo:font-weight="normal" officeooo:rsid="000caec8" officeooo:paragraph-rsid="000caec8" style:font-weight-asian="normal" style:font-weight-complex="normal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name-asian="Times New Roman" style:font-size-asian="10pt" style:font-name-complex="Arial" style:font-size-complex="10pt"/>
    </style:style>
    <style:style style:name="T7" style:family="text">
      <style:text-properties style:font-name="Arial" fo:font-size="10pt" style:font-name-asian="Times New Roman" style:font-size-asian="10pt" style:font-name-complex="Arial" style:font-size-complex="10pt" style:font-weight-complex="bold"/>
    </style:style>
    <style:style style:name="T8" style:family="text">
      <style:text-properties officeooo:rsid="000caec8"/>
    </style:style>
    <style:style style:name="T9" style:family="text">
      <style:text-properties fo:font-variant="normal" fo:text-transform="none" fo:color="#333333" style:font-name="ConfluenceInstalledFont" fo:font-size="10pt" fo:letter-spacing="normal" fo:font-style="normal" style:font-name-asian="Times New Roman" style:font-size-asian="10pt" style:language-asian="da" style:country-asian="DK" style:font-name-complex="Arial" style:font-size-complex="10pt"/>
    </style:style>
    <style:style style:name="T10" style:family="text">
      <style:text-properties fo:font-variant="normal" fo:text-transform="none" fo:color="#333333" style:font-name="ConfluenceInstalledFont" fo:font-size="10pt" fo:letter-spacing="normal" fo:font-style="normal" fo:font-weight="normal" officeooo:rsid="000caec8" style:font-name-asian="Times New Roman" style:font-size-asian="10pt" style:language-asian="da" style:country-asian="DK" style:font-weight-asian="normal" style:font-name-complex="Arial" style:font-size-complex="10pt" style:font-weight-complex="normal"/>
    </style:style>
    <style:style style:name="T11" style:family="text">
      <style:text-properties fo:font-variant="normal" fo:text-transform="none" fo:color="#333333" style:font-name="ConfluenceInstalledFont" fo:letter-spacing="normal" fo:font-style="normal" style:language-asian="da" style:country-asian="DK"/>
    </style:style>
    <style:style style:name="T12" style:family="text">
      <style:text-properties officeooo:rsid="000ce9f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3">Opdateret databeskrivelse af udtræksformatet:</text:p>
      <text:p text:style-name="P4"/>
      <text:p text:style-name="P9">Data består af følgende ”datagrupper” og vil i den enkelte indberetningslinje komme i samme rækkefølge:</text:p>
      <text:p text:style-name="P9"/>
      <text:p text:style-name="P9"/>
      <text:p text:style-name="P9"/>
      <text:list xml:id="list1019021240" text:style-name="WW8Num1">
        <text:list-item>
          <text:p text:style-name="P17"><text:span text:style-name="T3">Event ”EventID”<text:line-break/></text:span><text:span text:style-name="T1">Er et entydigt hændelses-ID, som angiver hvilken hændelse, der uløste indberetningslinien</text:span><text:span text:style-name="T3"><text:line-break/></text:span><text:span text:style-name="T6">Eksempler: ”5”, <text:s/>…. ”6”, <text:s text:c="2"/>…. ”8”,<text:line-break/><text:line-break/>”3”:<text:tab/>Vis en henvisning (vist på skærm, prævisiteret eller udskrevet) <text:line-break/>”4”:<text:tab/>Tage en henvisning (EDIFACT og/eller udskrevet)<text:line-break/>”5”:<text:tab/>En henvisning tilgår hotellet<text:line-break/>”6”:<text:tab/>En henvisning viderestilles automatisk til en behandler <text:line-break/>”8”:<text:tab/>En henvisning tilgår hotellet igen (dvs har tidligere været modtaget – samme brevID/smme henvisning)<text:line-break/>”9”:<text:tab/>Tage en henvisning igen (EDIFACT og/eller udskrevet) </text:span><text:span text:style-name="T2">af anden behandler eller igen af samme<text:line-break/> <text:tab/> behandler</text:span><text:span text:style-name="T6"><text:line-break/><text:line-break/></text:span></text:p>
        </text:list-item>
        <text:list-item>
          <text:p text:style-name="P17"><text:span text:style-name="T5">Datotid ”Datotid”<text:line-break/></text:span><text:span text:style-name="T7">Tidsstemnpel for hændelsen<text:line-break/>E</text:span><text:span text:style-name="T6">ksempler: ”2010-12-13 22:45”, <text:s text:c="2"/>…. <text:s text:c="2"/>”2011-03-17 12:38”,<text:line-break/><text:line-break/></text:span></text:p>
        </text:list-item>
        <text:list-item>
          <text:p text:style-name="P17"><text:span text:style-name="T5">Patient: ”person-cpr”<text:line-break/></text:span><text:span text:style-name="T7">Person ID <text:s/>(personnummer)<text:line-break/></text:span><text:span text:style-name="T6">Eksempler: ”2912484916”, <text:s text:c="3"/>…. <text:s text:c="3"/>”0405481234”,<text:line-break/><text:line-break/></text:span></text:p>
        </text:list-item>
        <text:list-item>
          <text:p text:style-name="P17"><text:span text:style-name="T5">Sted (modtagerdata):</text:span><text:span text:style-name="T7"> </text:span><text:span text:style-name="T5">”Behandler-cpr”,”Ydernr”,”SKS_kode”,”Lokationsnummer”<text:line-break/></text:span><text:span text:style-name="T7">Behandlerens cpr-nummer (eller den, der optræder på behandlerens vegne), ydernummer (hvis det findes),sygehus-afdelingskode (hvis det findes),lokationsnummer (hvis det findes)<text:line-break/></text:span><text:span text:style-name="T6">Eksempler: <text:tab/>”2912484916”,”123456”,””,”5790000123456”,<text:line-break/></text:span><text:span text:style-name="T7"> <text:tab/><text:tab/>”</text:span><text:span text:style-name="T2">2912484916”,””,”6002130”,”5790000222222”,<text:line-break/> <text:tab/><text:tab/>””,””,””,</text:span><text:span text:style-name="T6"> ”5790000123456”,</text:span><text:span text:style-name="T7"><text:line-break/><text:line-break/></text:span><text:span text:style-name="T5">NB.: Ved Event ID’et <text:s/>”6” <text:s/>udfyldes b</text:span><text:span text:style-name="T4">ehandlers cpr-nummer kun, hvis der er tilknyttet én person til behandlerstedet,  -  ellers tomt  ””<text:line-break/></text:span><text:span text:style-name="T7"><text:line-break/></text:span></text:p>
        </text:list-item>
        <text:list-item>
          <text:p text:style-name="P17"><text:span text:style-name="T5">Interval: <text:s/>”Henvisningsdato”,”Henvisningsdato slut”<text:line-break/></text:span><text:span text:style-name="T6">Tidsvinduet, hvor henvisningen er synlig på henvisningshotellet (jf specialets definitioner)<text:line-break/>Eksempler: <text:tab/>”2011-01-17”,”2011-07-17”,<text:line-break/> <text:tab/><text:tab/>”2010-11-19”,”2011-05-19”, <text:s/><text:line-break/><text:line-break/></text:span></text:p>
        </text:list-item>
        <text:list-item>
          <text:p text:style-name="P17"><text:span text:style-name="T5">Speciale: <text:s text:c="2"/>”Praksisspeciale”,”Sygehusspeciale”<text:line-break/></text:span><text:span text:style-name="T6">Eksempler: <text:tab/>”19”,””,<text:line-break/> <text:tab/><text:tab/>””,”84”,<text:line-break/></text:span></text:p>
        </text:list-item>
        <text:list-item>
          <text:p text:style-name="P18"><text:span text:style-name="T5">Reference REFHOST: ”Henviser-enheds-ID”<text:line-break/></text:span><text:span text:style-name="T7">Henvisers ydernummer, sygehusafdelingskode eller lokationsnummer<text:line-break/>Eksempler:<text:tab/>”123456”,<text:line-break/><text:tab/><text:tab/> ”1234567”,<text:line-break/><text:tab/><text:tab/> ”5790000123456”,</text:span></text:p>
          <text:p text:style-name="P19"/>
        </text:list-item>
        <text:list-item>
          <text:p text:style-name="P20"><text:span text:style-name="T12">Behandler </text:span>SOR-kode</text:p>
          <text:p text:style-name="P22">Hvis ”<text:span text:style-name="T12">Behandler</text:span>-enheds-ID” ikke findes, så kan SOR-koden angives i stedet.</text:p>
          <text:p text:style-name="P22">Eksempel: <text:tab/>”<text:span text:style-name="T11">709251000016004”</text:span></text:p>
          <text:p text:style-name="P24"/>
        </text:list-item>
        <text:list-item>
          <text:p text:style-name="P21"><text:span text:style-name="T12">Henviser </text:span>SOR-kode</text:p>
          <text:p text:style-name="P23">Hvis ”Henviser-enheds-ID” ikke findes, så kan SOR-koden angives i stedet.</text:p>
          <text:p text:style-name="P25"><text:span text:style-name="T6">Eksempel: <text:tab/>”</text:span><text:span text:style-name="T9">709251000016004”</text:span></text:p>
        </text:list-item>
      </text:list>
      <text:p text:style-name="P15"/>
      <text:p text:style-name="P13"/>
      <text:p text:style-name="P13"/>
      <text:p text:style-name="P8">En rekord vil kunne se sådan ud:</text:p>
      <text:p text:style-name="P5"> </text:p>
      <text:p text:style-name="P5">1) ”Henvisning tilgået Refhost” (uden direkte modtager – ingen har set den endnu):</text:p>
      <text:p text:style-name="P10">”5”,"2011-04-27 02:56","2803741234","","","","","2011-03-03","2011-08-30","04","","075787",””,””</text:p>
      <text:p text:style-name="P6"> </text:p>
      <text:p text:style-name="P5"> </text:p>
      <text:p text:style-name="P5">2) ”Henvisning viderestillet fra Refhost” (til direkte modtager):</text:p>
      <text:p text:style-name="P10">”6”,"2011-04-27 02:56","2807781234","1803522222","200239","","5790000151158","2011-03-03","2011-08-30","03","","005800",””,””</text:p>
      <text:p text:style-name="P5"> </text:p>
      <text:p text:style-name="P5">Behandlers cpr-nummer vil være udfyldt, hvis der kun er tilknyttet én person til behandlerstedet,  -  ellers tomt  ””</text:p>
      <text:p text:style-name="P5"> </text:p>
      <text:p text:style-name="P1"/>
      <text:p text:style-name="P5"> </text:p>
      <text:p text:style-name="P5">3) ”Henvisning prævisiteret eller set på Refhost” (af mulig behander):</text:p>
      <text:p text:style-name="P10">”3”,"2011-04-27 09:55","2801891111","0902592222","080357","","5790000152148","2011-03-03","2011-08-30","21","","001090",””,””</text:p>
      <text:p text:style-name="P1"/>
      <text:p text:style-name="P5">Behandlers cpr-nummer vil være cpr-nummeret på den person, der er logget ind på klinikkens vegne</text:p>
      <text:p text:style-name="P5"> </text:p>
      <text:p text:style-name="P5"> </text:p>
      <text:p text:style-name="P5"> </text:p>
      <text:p text:style-name="P5">4) ”Henvisning taget på Refhost” (af behander):</text:p>
      <text:p text:style-name="P10">”4”,”2010-12-22 10:01”,”2912484916”,””,”6002130”,”5790000222222”, ”2912484916”, ”2010-12-14”,”2011-05-14”, ””,”84”,”5790000333333”,””,””</text:p>
      <text:p text:style-name="P5"> </text:p>
      <text:p text:style-name="P5">Behandlers cpr-nummer vil være cpr-nummeret på den person, der er logget ind på klinikkens vegne</text:p>
      <text:p text:style-name="P5"> </text:p>
      <text:p text:style-name="P5"> </text:p>
      <text:p text:style-name="P5"> </text:p>
      <text:p text:style-name="P5">5) ”Henvisning taget på Refhost” (af anden behander <text:s/>eller igen af samme behandler):</text:p>
      <text:p text:style-name="P10">”9”,"2011-04-27 11:56","2801891111","0902591111","080357","","5790000152148","2011-03-03","2011-08-30","21","","001090",””,””</text:p>
      <text:p text:style-name="P1"/>
      <text:p text:style-name="P5">Behandlers cpr-nummer vil være cpr-nummeret på den person, der er logget ind på klinikkens vegne</text:p>
      <text:p text:style-name="P9"> </text:p>
      <text:p text:style-name="P12"/>
      <text:p text:style-name="P6"><text:span text:style-name="T8">6</text:span>) ”Henvisning taget på Refhost” (<text:span text:style-name="T8">SOR-kode i stedet for henviser-enheds-ID</text:span>):</text:p>
      <text:p text:style-name="P14"><text:span text:style-name="T2">”9”,"2011-04-27 11:56","2801891111","0902591111","080357","","5790000152148","2011-03-03","2011-08-30","21","","",””, ”</text:span><text:span text:style-name="T10">709251000016004</text:span><text:span text:style-name="T2">”</text:span></text:p>
      <text:p text:style-name="P2"/>
      <text:p text:style-name="P7">Her er angivet en <text:span text:style-name="T12">Henviser </text:span>SOR-kode i stedet for henviser enheds ID (SHAK/Yder/lokationsnr).</text:p>
      <text:p text:style-name="P11"> 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onfluenceInstalledFont" svg:font-family="ConfluenceInstalledFont, monospace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9055in" style:writing-mode="lr-tb"/>
      <style:text-properties style:use-window-font-color="true" style:font-name="Liberation Serif" fo:font-size="12pt" fo:language="en" fo:country="US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a" fo:country="DK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eafsnit" style:family="paragraph" style:parent-style-name="Standard">
      <style:paragraph-properties fo:margin-left="0.5in" fo:margin-right="0in" fo:text-indent="0in" style:auto-text-indent="false"/>
    </style:style>
    <style:style style:name="WW8Num1z0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skrifttype_20_i_20_afsnit" style:display-name="Standardskrifttype i afsni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107" number:language="da" number:country="DK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dc:description/>
    <meta:initial-creator>Erik Jacobsen</meta:initial-creator>
    <meta:creation-date>2011-04-28T15:16:00</meta:creation-date>
    <dc:date>2021-05-18T12:59:07.817916019</dc:date>
    <meta:print-date>2011-04-29T09:28:00</meta:print-date>
    <meta:editing-cycles>7</meta:editing-cycles>
    <meta:editing-duration>PT21M21S</meta:editing-duration>
    <meta:generator>LibreOffice/6.4.6.2$Linux_X86_64 LibreOffice_project/40$Build-2</meta:generator>
    <meta:document-statistic meta:table-count="0" meta:image-count="0" meta:object-count="0" meta:page-count="2" meta:paragraph-count="48" meta:word-count="395" meta:character-count="3871" meta:non-whitespace-character-count="3432"/>
  </office:meta>
</office:document-meta>
</file>