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draw:shadow="hidden"/>
    </style:style>
    <style:style style:name="gr3" style:family="graphic" style:parent-style-name="standard">
      <style:graphic-properties draw:stroke="none" draw:fill="none" draw:textarea-vertical-align="middle" fo:min-height="0.098cm" fo:min-width="2.54cm" fo:padding-top="0.141cm" fo:padding-bottom="0.141cm" fo:padding-left="0.141cm" fo:padding-right="0.141cm"/>
    </style:style>
    <style:style style:name="gr4" style:family="graphic" style:parent-style-name="standard">
      <style:graphic-properties draw:stroke="none" draw:fill="none" draw:textarea-vertical-align="middle" fo:min-height="1.118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none" draw:fill="solid" draw:fill-color="#f2f2f2" draw:shadow="hidden"/>
    </style:style>
    <style:style style:name="gr6" style:family="graphic" style:parent-style-name="standard">
      <style:graphic-properties draw:stroke="dash" draw:stroke-dash="Dash_5f_0" svg:stroke-width="0.017cm" svg:stroke-color="#000000" draw:marker-end="Marker_5f_0" draw:marker-end-width="0.297cm" svg:stroke-opacity="100%" draw:stroke-linejoin="round" svg:stroke-linecap="round" draw:fill="none" fo:padding-top="0.133cm" fo:padding-bottom="0.133cm" fo:padding-left="0.258cm" fo:padding-right="0.258cm" draw:shadow="hidden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solid" draw:fill-color="#f2f2f2"/>
    </style:style>
    <style:style style:name="T1" style:family="text"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>
          <draw:g>
            <draw:polygon draw:style-name="gr1" draw:text-style-name="P1" draw:layer="layout" svg:width="2.167cm" svg:height="0.38cm" svg:x="7.775cm" svg:y="13.515cm" svg:viewBox="0 0 2168 381" draw:points="0,381 2168,381 2168,0 0,0">
              <text:p/>
            </draw:polygon>
            <draw:polygon draw:style-name="gr2" draw:text-style-name="P2" draw:layer="layout" svg:width="2.167cm" svg:height="0.38cm" svg:x="7.775cm" svg:y="13.515cm" svg:viewBox="0 0 2168 381" draw:points="0,381 2168,381 2168,0 0,0">
              <text:p/>
            </draw:polygon>
          </draw:g>
          <draw:frame draw:style-name="gr3" draw:text-style-name="P2" draw:layer="layout" svg:width="2.167cm" svg:height="1.219cm" svg:x="7.775cm" svg:y="13.096cm">
            <draw:text-box>
              <text:p/>
            </draw:text-box>
          </draw:frame>
        </draw:g>
        <draw:g>
          <draw:g>
            <draw:polygon draw:style-name="gr1" draw:text-style-name="P1" draw:layer="layout" svg:width="6.5cm" svg:height="1.4cm" svg:x="7.775cm" svg:y="13.895cm" svg:viewBox="0 0 6501 1401" draw:points="0,1401 6501,1401 6501,0 0,0">
              <text:p/>
            </draw:polygon>
            <draw:polygon draw:style-name="gr2" draw:text-style-name="P2" draw:layer="layout" svg:width="6.5cm" svg:height="1.4cm" svg:x="7.775cm" svg:y="13.895cm" svg:viewBox="0 0 6501 1401" draw:points="0,1401 6501,1401 6501,0 0,0">
              <text:p/>
            </draw:polygon>
          </draw:g>
          <draw:frame draw:style-name="gr4" draw:text-style-name="P2" draw:layer="layout" svg:width="6.5cm" svg:height="1.405cm" svg:x="7.775cm" svg:y="13.893cm">
            <draw:text-box>
              <text:p text:style-name="P3"><text:span text:style-name="T1">dk.nsi.consentservices.consent-verification-</text:span></text:p>
              <text:p text:style-name="P3"><text:span text:style-name="T1">app</text:span></text:p>
            </draw:text-box>
          </draw:frame>
        </draw:g>
        <draw:g>
          <draw:g>
            <draw:polygon draw:style-name="gr1" draw:text-style-name="P1" draw:layer="layout" svg:width="0.633cm" svg:height="0.38cm" svg:x="4.425cm" svg:y="0.07cm" svg:viewBox="0 0 634 381" draw:points="0,381 634,381 634,0 0,0">
              <text:p/>
            </draw:polygon>
            <draw:polygon draw:style-name="gr2" draw:text-style-name="P2" draw:layer="layout" svg:width="0.633cm" svg:height="0.38cm" svg:x="4.425cm" svg:y="0.07cm" svg:viewBox="0 0 634 381" draw:points="0,381 634,381 634,0 0,0">
              <text:p/>
            </draw:polygon>
          </draw:g>
          <draw:frame draw:style-name="gr3" draw:text-style-name="P2" draw:layer="layout" svg:width="0.633cm" svg:height="1.219cm" svg:x="4.425cm" svg:y="-0.349cm">
            <draw:text-box>
              <text:p/>
            </draw:text-box>
          </draw:frame>
        </draw:g>
        <draw:g>
          <draw:g>
            <draw:polygon draw:style-name="gr1" draw:text-style-name="P1" draw:layer="layout" svg:width="1.9cm" svg:height="1.4cm" svg:x="4.425cm" svg:y="0.45cm" svg:viewBox="0 0 1901 1401" draw:points="0,1401 1901,1401 1901,0 0,0">
              <text:p/>
            </draw:polygon>
            <draw:polygon draw:style-name="gr2" draw:text-style-name="P2" draw:layer="layout" svg:width="1.9cm" svg:height="1.4cm" svg:x="4.425cm" svg:y="0.45cm" svg:viewBox="0 0 1901 1401" draw:points="0,1401 1901,1401 1901,0 0,0">
              <text:p/>
            </draw:polygon>
          </draw:g>
          <draw:frame draw:style-name="gr4" draw:text-style-name="P2" draw:layer="layout" svg:width="1.9cm" svg:height="1.4cm" svg:x="4.425cm" svg:y="0.45cm">
            <draw:text-box>
              <text:p text:style-name="P3"><text:span text:style-name="T1">dk.nsi.hsuid</text:span></text:p>
            </draw:text-box>
          </draw:frame>
        </draw:g>
        <draw:g>
          <draw:g>
            <draw:polygon draw:style-name="gr5" draw:text-style-name="P4" draw:layer="layout" svg:width="0.633cm" svg:height="0.38cm" svg:x="3.075cm" svg:y="13.125cm" svg:viewBox="0 0 634 381" draw:points="0,381 634,381 634,0 0,0">
              <text:p/>
            </draw:polygon>
            <draw:polygon draw:style-name="gr2" draw:text-style-name="P2" draw:layer="layout" svg:width="0.633cm" svg:height="0.38cm" svg:x="3.075cm" svg:y="13.125cm" svg:viewBox="0 0 634 381" draw:points="0,381 634,381 634,0 0,0">
              <text:p/>
            </draw:polygon>
          </draw:g>
          <draw:frame draw:style-name="gr3" draw:text-style-name="P2" draw:layer="layout" svg:width="0.633cm" svg:height="1.219cm" svg:x="3.075cm" svg:y="12.706cm">
            <draw:text-box>
              <text:p/>
            </draw:text-box>
          </draw:frame>
        </draw:g>
        <draw:g>
          <draw:g>
            <draw:polygon draw:style-name="gr5" draw:text-style-name="P4" draw:layer="layout" svg:width="1.9cm" svg:height="1.4cm" svg:x="3.075cm" svg:y="13.505cm" svg:viewBox="0 0 1901 1401" draw:points="0,1401 1901,1401 1901,0 0,0">
              <text:p/>
            </draw:polygon>
            <draw:polygon draw:style-name="gr2" draw:text-style-name="P2" draw:layer="layout" svg:width="1.9cm" svg:height="1.4cm" svg:x="3.075cm" svg:y="13.505cm" svg:viewBox="0 0 1901 1401" draw:points="0,1401 1901,1401 1901,0 0,0">
              <text:p/>
            </draw:polygon>
          </draw:g>
          <draw:frame draw:style-name="gr4" draw:text-style-name="P2" draw:layer="layout" svg:width="1.9cm" svg:height="1.4cm" svg:x="3.075cm" svg:y="13.505cm">
            <draw:text-box>
              <text:p text:style-name="P3"><text:span text:style-name="T1">SEAL</text:span></text:p>
            </draw:text-box>
          </draw:frame>
        </draw:g>
        <draw:g>
          <draw:g>
            <draw:polygon draw:style-name="gr1" draw:text-style-name="P1" draw:layer="layout" svg:width="2.167cm" svg:height="0.38cm" svg:x="5.275cm" svg:y="17.015cm" svg:viewBox="0 0 2168 381" draw:points="0,381 2168,381 2168,0 0,0">
              <text:p/>
            </draw:polygon>
            <draw:polygon draw:style-name="gr2" draw:text-style-name="P2" draw:layer="layout" svg:width="2.167cm" svg:height="0.38cm" svg:x="5.275cm" svg:y="17.015cm" svg:viewBox="0 0 2168 381" draw:points="0,381 2168,381 2168,0 0,0">
              <text:p/>
            </draw:polygon>
          </draw:g>
          <draw:frame draw:style-name="gr3" draw:text-style-name="P2" draw:layer="layout" svg:width="2.167cm" svg:height="1.219cm" svg:x="5.275cm" svg:y="16.596cm">
            <draw:text-box>
              <text:p/>
            </draw:text-box>
          </draw:frame>
        </draw:g>
        <draw:g>
          <draw:g>
            <draw:polygon draw:style-name="gr1" draw:text-style-name="P1" draw:layer="layout" svg:width="6.5cm" svg:height="1.4cm" svg:x="5.275cm" svg:y="17.395cm" svg:viewBox="0 0 6501 1401" draw:points="0,1401 6501,1401 6501,0 0,0">
              <text:p/>
            </draw:polygon>
            <draw:polygon draw:style-name="gr2" draw:text-style-name="P2" draw:layer="layout" svg:width="6.5cm" svg:height="1.4cm" svg:x="5.275cm" svg:y="17.395cm" svg:viewBox="0 0 6501 1401" draw:points="0,1401 6501,1401 6501,0 0,0">
              <text:p/>
            </draw:polygon>
          </draw:g>
          <draw:frame draw:style-name="gr4" draw:text-style-name="P2" draw:layer="layout" svg:width="6.5cm" svg:height="1.405cm" svg:x="5.275cm" svg:y="17.393cm">
            <draw:text-box>
              <text:p text:style-name="P3"><text:span text:style-name="T1">dk.nsi.consentservices.consent-verification-</text:span></text:p>
              <text:p text:style-name="P3"><text:span text:style-name="T1">ear</text:span></text:p>
            </draw:text-box>
          </draw:frame>
        </draw:g>
        <draw:g>
          <draw:g>
            <draw:polygon draw:style-name="gr1" draw:text-style-name="P1" draw:layer="layout" svg:width="2cm" svg:height="0.38cm" svg:x="2.526cm" svg:y="7.815cm" svg:viewBox="0 0 2001 381" draw:points="0,381 2001,381 2001,0 0,0">
              <text:p/>
            </draw:polygon>
            <draw:polygon draw:style-name="gr2" draw:text-style-name="P2" draw:layer="layout" svg:width="2cm" svg:height="0.38cm" svg:x="2.526cm" svg:y="7.815cm" svg:viewBox="0 0 2001 381" draw:points="0,381 2001,381 2001,0 0,0">
              <text:p/>
            </draw:polygon>
          </draw:g>
          <draw:frame draw:style-name="gr3" draw:text-style-name="P2" draw:layer="layout" svg:width="2cm" svg:height="1.219cm" svg:x="2.526cm" svg:y="7.396cm">
            <draw:text-box>
              <text:p/>
            </draw:text-box>
          </draw:frame>
        </draw:g>
        <draw:g>
          <draw:g>
            <draw:polygon draw:style-name="gr1" draw:text-style-name="P1" draw:layer="layout" svg:width="6cm" svg:height="1.4cm" svg:x="2.526cm" svg:y="8.195cm" svg:viewBox="0 0 6001 1401" draw:points="0,1401 6001,1401 6001,0 0,0">
              <text:p/>
            </draw:polygon>
            <draw:polygon draw:style-name="gr2" draw:text-style-name="P2" draw:layer="layout" svg:width="6cm" svg:height="1.4cm" svg:x="2.526cm" svg:y="8.195cm" svg:viewBox="0 0 6001 1401" draw:points="0,1401 6001,1401 6001,0 0,0">
              <text:p/>
            </draw:polygon>
          </draw:g>
          <draw:frame draw:style-name="gr4" draw:text-style-name="P2" draw:layer="layout" svg:width="6cm" svg:height="1.405cm" svg:x="2.526cm" svg:y="8.193cm">
            <draw:text-box>
              <text:p text:style-name="P3"><text:span text:style-name="T1">dk.nsi.consentservices.consent-verification-</text:span></text:p>
              <text:p text:style-name="P3"><text:span text:style-name="T1">serviceinterface</text:span></text:p>
            </draw:text-box>
          </draw:frame>
        </draw:g>
        <draw:g>
          <draw:g>
            <draw:polygon draw:style-name="gr5" draw:text-style-name="P4" draw:layer="layout" svg:width="0.633cm" svg:height="0.38cm" svg:x="9.876cm" svg:y="5.735cm" svg:viewBox="0 0 634 381" draw:points="0,381 634,381 634,0 0,0">
              <text:p/>
            </draw:polygon>
            <draw:polygon draw:style-name="gr2" draw:text-style-name="P2" draw:layer="layout" svg:width="0.633cm" svg:height="0.38cm" svg:x="9.876cm" svg:y="5.735cm" svg:viewBox="0 0 634 381" draw:points="0,381 634,381 634,0 0,0">
              <text:p/>
            </draw:polygon>
          </draw:g>
          <draw:frame draw:style-name="gr3" draw:text-style-name="P2" draw:layer="layout" svg:width="0.633cm" svg:height="1.219cm" svg:x="9.876cm" svg:y="5.316cm">
            <draw:text-box>
              <text:p/>
            </draw:text-box>
          </draw:frame>
        </draw:g>
        <draw:g>
          <draw:g>
            <draw:polygon draw:style-name="gr5" draw:text-style-name="P4" draw:layer="layout" svg:width="1.9cm" svg:height="1.4cm" svg:x="9.876cm" svg:y="6.115cm" svg:viewBox="0 0 1901 1401" draw:points="0,1401 1901,1401 1901,0 0,0">
              <text:p/>
            </draw:polygon>
            <draw:polygon draw:style-name="gr2" draw:text-style-name="P2" draw:layer="layout" svg:width="1.9cm" svg:height="1.4cm" svg:x="9.876cm" svg:y="6.115cm" svg:viewBox="0 0 1901 1401" draw:points="0,1401 1901,1401 1901,0 0,0">
              <text:p/>
            </draw:polygon>
          </draw:g>
          <draw:frame draw:style-name="gr4" draw:text-style-name="P2" draw:layer="layout" svg:width="1.9cm" svg:height="1.4cm" svg:x="9.876cm" svg:y="6.115cm">
            <draw:text-box>
              <text:p text:style-name="P3"><text:span text:style-name="T1">NSP-UTIL</text:span></text:p>
            </draw:text-box>
          </draw:frame>
        </draw:g>
        <draw:g>
          <draw:g>
            <draw:polygon draw:style-name="gr1" draw:text-style-name="P1" draw:layer="layout" svg:width="1cm" svg:height="0.38cm" svg:x="7.225cm" svg:y="10.425cm" svg:viewBox="0 0 1001 381" draw:points="0,381 1001,381 1001,0 0,0">
              <text:p/>
            </draw:polygon>
            <draw:polygon draw:style-name="gr2" draw:text-style-name="P2" draw:layer="layout" svg:width="1cm" svg:height="0.38cm" svg:x="7.225cm" svg:y="10.425cm" svg:viewBox="0 0 1001 381" draw:points="0,381 1001,381 1001,0 0,0">
              <text:p/>
            </draw:polygon>
          </draw:g>
          <draw:frame draw:style-name="gr3" draw:text-style-name="P2" draw:layer="layout" svg:width="1cm" svg:height="1.219cm" svg:x="7.225cm" svg:y="10.006cm">
            <draw:text-box>
              <text:p/>
            </draw:text-box>
          </draw:frame>
        </draw:g>
        <draw:g>
          <draw:g>
            <draw:polygon draw:style-name="gr1" draw:text-style-name="P1" draw:layer="layout" svg:width="3cm" svg:height="1.4cm" svg:x="7.225cm" svg:y="10.805cm" svg:viewBox="0 0 3001 1401" draw:points="0,1401 3001,1401 3001,0 0,0">
              <text:p/>
            </draw:polygon>
            <draw:polygon draw:style-name="gr2" draw:text-style-name="P2" draw:layer="layout" svg:width="3cm" svg:height="1.4cm" svg:x="7.225cm" svg:y="10.805cm" svg:viewBox="0 0 3001 1401" draw:points="0,1401 3001,1401 3001,0 0,0">
              <text:p/>
            </draw:polygon>
          </draw:g>
          <draw:frame draw:style-name="gr4" draw:text-style-name="P2" draw:layer="layout" svg:width="3cm" svg:height="1.4cm" svg:x="7.225cm" svg:y="10.805cm">
            <draw:text-box>
              <text:p text:style-name="P3"><text:span text:style-name="T1">dk.nsi.dgws.provider</text:span></text:p>
            </draw:text-box>
          </draw:frame>
        </draw:g>
        <draw:g>
          <draw:g>
            <draw:polygon draw:style-name="gr1" draw:text-style-name="P1" draw:layer="layout" svg:width="1cm" svg:height="0.38cm" svg:x="9.325cm" svg:y="8.015cm" svg:viewBox="0 0 1001 381" draw:points="0,381 1001,381 1001,0 0,0">
              <text:p/>
            </draw:polygon>
            <draw:polygon draw:style-name="gr2" draw:text-style-name="P2" draw:layer="layout" svg:width="1cm" svg:height="0.38cm" svg:x="9.325cm" svg:y="8.015cm" svg:viewBox="0 0 1001 381" draw:points="0,381 1001,381 1001,0 0,0">
              <text:p/>
            </draw:polygon>
          </draw:g>
          <draw:frame draw:style-name="gr3" draw:text-style-name="P2" draw:layer="layout" svg:width="1cm" svg:height="1.219cm" svg:x="9.325cm" svg:y="7.596cm">
            <draw:text-box>
              <text:p/>
            </draw:text-box>
          </draw:frame>
        </draw:g>
        <draw:g>
          <draw:g>
            <draw:polygon draw:style-name="gr1" draw:text-style-name="P1" draw:layer="layout" svg:width="3cm" svg:height="1.4cm" svg:x="9.325cm" svg:y="8.395cm" svg:viewBox="0 0 3001 1401" draw:points="0,1401 3001,1401 3001,0 0,0">
              <text:p/>
            </draw:polygon>
            <draw:polygon draw:style-name="gr2" draw:text-style-name="P2" draw:layer="layout" svg:width="3cm" svg:height="1.4cm" svg:x="9.325cm" svg:y="8.395cm" svg:viewBox="0 0 3001 1401" draw:points="0,1401 3001,1401 3001,0 0,0">
              <text:p/>
            </draw:polygon>
          </draw:g>
          <draw:frame draw:style-name="gr4" draw:text-style-name="P2" draw:layer="layout" svg:width="3cm" svg:height="1.4cm" svg:x="9.325cm" svg:y="8.395cm">
            <draw:text-box>
              <text:p text:style-name="P3"><text:span text:style-name="T1">dk.nsi.npi-common</text:span></text:p>
            </draw:text-box>
          </draw:frame>
        </draw:g>
        <draw:g>
          <draw:g>
            <draw:polygon draw:style-name="gr1" draw:text-style-name="P1" draw:layer="layout" svg:width="1cm" svg:height="0.38cm" svg:x="13.825cm" svg:y="0.025cm" svg:viewBox="0 0 1001 381" draw:points="0,381 1001,381 1001,0 0,0">
              <text:p/>
            </draw:polygon>
            <draw:polygon draw:style-name="gr2" draw:text-style-name="P2" draw:layer="layout" svg:width="1cm" svg:height="0.38cm" svg:x="13.825cm" svg:y="0.025cm" svg:viewBox="0 0 1001 381" draw:points="0,381 1001,381 1001,0 0,0">
              <text:p/>
            </draw:polygon>
          </draw:g>
          <draw:frame draw:style-name="gr3" draw:text-style-name="P2" draw:layer="layout" svg:width="1cm" svg:height="1.219cm" svg:x="13.825cm" svg:y="-0.394cm">
            <draw:text-box>
              <text:p/>
            </draw:text-box>
          </draw:frame>
        </draw:g>
        <draw:g>
          <draw:g>
            <draw:polygon draw:style-name="gr1" draw:text-style-name="P1" draw:layer="layout" svg:width="3cm" svg:height="1.4cm" svg:x="13.825cm" svg:y="0.405cm" svg:viewBox="0 0 3001 1401" draw:points="0,1401 3001,1401 3001,0 0,0">
              <text:p/>
            </draw:polygon>
            <draw:polygon draw:style-name="gr2" draw:text-style-name="P2" draw:layer="layout" svg:width="3cm" svg:height="1.4cm" svg:x="13.825cm" svg:y="0.405cm" svg:viewBox="0 0 3001 1401" draw:points="0,1401 3001,1401 3001,0 0,0">
              <text:p/>
            </draw:polygon>
          </draw:g>
          <draw:frame draw:style-name="gr4" draw:text-style-name="P2" draw:layer="layout" svg:width="3cm" svg:height="1.4cm" svg:x="13.825cm" svg:y="0.405cm">
            <draw:text-box>
              <text:p text:style-name="P3"><text:span text:style-name="T1">dk.nsi.dgws.medcom-types</text:span></text:p>
            </draw:text-box>
          </draw:frame>
        </draw:g>
        <draw:polyline draw:style-name="gr6" draw:text-style-name="P2" draw:layer="layout" svg:width="0.2cm" svg:height="4.1cm" svg:x="10.825cm" svg:y="9.796cm" svg:viewBox="0 0 201 4101" draw:points="201,4101 201,3346 0,3346 0,0">
          <text:p/>
        </draw:polyline>
        <draw:polyline draw:style-name="gr6" draw:text-style-name="P2" draw:layer="layout" svg:width="2.3cm" svg:height="1.69cm" svg:x="8.725cm" svg:y="12.205cm" svg:viewBox="0 0 2301 1691" draw:points="2301,1691 2301,935 0,935 0,0">
          <text:p/>
        </draw:polyline>
        <draw:polyline draw:style-name="gr6" draw:text-style-name="P2" draw:layer="layout" svg:width="4.5cm" svg:height="2.49cm" svg:x="4.025cm" svg:y="14.905cm" svg:viewBox="0 0 4501 2491" draw:points="4501,2491 4501,976 0,976 0,0">
          <text:p/>
        </draw:polyline>
        <draw:polyline draw:style-name="gr6" draw:text-style-name="P2" draw:layer="layout" svg:width="5.5cm" svg:height="4.3cm" svg:x="5.526cm" svg:y="9.595cm" svg:viewBox="0 0 5501 4301" draw:points="5501,4301 5501,3546 0,3546 0,0">
          <text:p/>
        </draw:polyline>
        <draw:polyline draw:style-name="gr6" draw:text-style-name="P2" draw:layer="layout" svg:width="2.5cm" svg:height="2.1cm" svg:x="8.526cm" svg:y="15.295cm" svg:viewBox="0 0 2501 2101" draw:points="0,2101 0,553 2501,553 2501,0">
          <text:p/>
        </draw:polyline>
        <draw:g>
          <draw:g>
            <draw:polygon draw:style-name="gr1" draw:text-style-name="P1" draw:layer="layout" svg:width="1cm" svg:height="0.38cm" svg:x="0.025cm" svg:y="0.07cm" svg:viewBox="0 0 1001 381" draw:points="0,381 1001,381 1001,0 0,0">
              <text:p/>
            </draw:polygon>
            <draw:polygon draw:style-name="gr2" draw:text-style-name="P2" draw:layer="layout" svg:width="1cm" svg:height="0.38cm" svg:x="0.025cm" svg:y="0.07cm" svg:viewBox="0 0 1001 381" draw:points="0,381 1001,381 1001,0 0,0">
              <text:p/>
            </draw:polygon>
          </draw:g>
          <draw:frame draw:style-name="gr3" draw:text-style-name="P2" draw:layer="layout" svg:width="1cm" svg:height="1.219cm" svg:x="0.025cm" svg:y="-0.349cm">
            <draw:text-box>
              <text:p/>
            </draw:text-box>
          </draw:frame>
        </draw:g>
        <draw:g>
          <draw:g>
            <draw:polygon draw:style-name="gr1" draw:text-style-name="P1" draw:layer="layout" svg:width="3cm" svg:height="1.4cm" svg:x="0.025cm" svg:y="0.45cm" svg:viewBox="0 0 3001 1401" draw:points="0,1401 3001,1401 3001,0 0,0">
              <text:p/>
            </draw:polygon>
            <draw:polygon draw:style-name="gr2" draw:text-style-name="P2" draw:layer="layout" svg:width="3cm" svg:height="1.4cm" svg:x="0.025cm" svg:y="0.45cm" svg:viewBox="0 0 3001 1401" draw:points="0,1401 3001,1401 3001,0 0,0">
              <text:p/>
            </draw:polygon>
          </draw:g>
          <draw:frame draw:style-name="gr4" draw:text-style-name="P2" draw:layer="layout" svg:width="3cm" svg:height="1.4cm" svg:x="0.025cm" svg:y="0.45cm">
            <draw:text-box>
              <text:p text:style-name="P3"><text:span text:style-name="T1">dk.nsi.dgws.dgws-common</text:span></text:p>
            </draw:text-box>
          </draw:frame>
        </draw:g>
        <draw:polyline draw:style-name="gr6" draw:text-style-name="P2" draw:layer="layout" svg:width="4cm" svg:height="6.345cm" svg:x="1.526cm" svg:y="1.85cm" svg:viewBox="0 0 4001 6346" draw:points="4001,6346 4001,3465 0,3465 0,0">
          <text:p/>
        </draw:polyline>
        <draw:g>
          <draw:g>
            <draw:polygon draw:style-name="gr1" draw:text-style-name="P1" draw:layer="layout" svg:width="2cm" svg:height="0.38cm" svg:x="9.625cm" svg:y="3.125cm" svg:viewBox="0 0 2001 381" draw:points="0,381 2001,381 2001,0 0,0">
              <text:p/>
            </draw:polygon>
            <draw:polygon draw:style-name="gr2" draw:text-style-name="P2" draw:layer="layout" svg:width="2cm" svg:height="0.38cm" svg:x="9.625cm" svg:y="3.125cm" svg:viewBox="0 0 2001 381" draw:points="0,381 2001,381 2001,0 0,0">
              <text:p/>
            </draw:polygon>
          </draw:g>
          <draw:frame draw:style-name="gr3" draw:text-style-name="P2" draw:layer="layout" svg:width="2cm" svg:height="1.219cm" svg:x="9.625cm" svg:y="2.706cm">
            <draw:text-box>
              <text:p/>
            </draw:text-box>
          </draw:frame>
        </draw:g>
        <draw:g>
          <draw:g>
            <draw:polygon draw:style-name="gr1" draw:text-style-name="P1" draw:layer="layout" svg:width="6cm" svg:height="1.4cm" svg:x="9.625cm" svg:y="3.505cm" svg:viewBox="0 0 6001 1401" draw:points="0,1401 6001,1401 6001,0 0,0">
              <text:p/>
            </draw:polygon>
            <draw:polygon draw:style-name="gr2" draw:text-style-name="P2" draw:layer="layout" svg:width="6cm" svg:height="1.4cm" svg:x="9.625cm" svg:y="3.505cm" svg:viewBox="0 0 6001 1401" draw:points="0,1401 6001,1401 6001,0 0,0">
              <text:p/>
            </draw:polygon>
          </draw:g>
          <draw:frame draw:style-name="gr4" draw:text-style-name="P2" draw:layer="layout" svg:width="6cm" svg:height="1.4cm" svg:x="9.625cm" svg:y="3.505cm">
            <draw:text-box>
              <text:p text:style-name="P3"><text:span text:style-name="T1">dk.nsi.consentservices.common</text:span></text:p>
            </draw:text-box>
          </draw:frame>
        </draw:g>
        <draw:polyline draw:style-name="gr6" draw:text-style-name="P2" draw:layer="layout" svg:width="7.1cm" svg:height="2.81cm" svg:x="5.526cm" svg:y="4.906cm" svg:viewBox="0 0 7101 2811" draw:points="0,2811 0,410 7101,410 7101,0">
          <text:p/>
        </draw:polyline>
        <draw:g>
          <draw:g>
            <draw:polygon draw:style-name="gr1" draw:text-style-name="P1" draw:layer="layout" svg:width="1cm" svg:height="0.38cm" svg:x="8.526cm" svg:y="0.18cm" svg:viewBox="0 0 1001 381" draw:points="0,381 1001,381 1001,0 0,0">
              <text:p/>
            </draw:polygon>
            <draw:polygon draw:style-name="gr2" draw:text-style-name="P2" draw:layer="layout" svg:width="1cm" svg:height="0.38cm" svg:x="8.526cm" svg:y="0.18cm" svg:viewBox="0 0 1001 381" draw:points="0,381 1001,381 1001,0 0,0">
              <text:p/>
            </draw:polygon>
          </draw:g>
          <draw:frame draw:style-name="gr3" draw:text-style-name="P2" draw:layer="layout" svg:width="1cm" svg:height="1.219cm" svg:x="8.526cm" svg:y="-0.239cm">
            <draw:text-box>
              <text:p/>
            </draw:text-box>
          </draw:frame>
        </draw:g>
        <draw:g>
          <draw:g>
            <draw:polygon draw:style-name="gr1" draw:text-style-name="P1" draw:layer="layout" svg:width="3cm" svg:height="1.4cm" svg:x="8.526cm" svg:y="0.56cm" svg:viewBox="0 0 3001 1401" draw:points="0,1401 3001,1401 3001,0 0,0">
              <text:p/>
            </draw:polygon>
            <draw:polygon draw:style-name="gr2" draw:text-style-name="P2" draw:layer="layout" svg:width="3cm" svg:height="1.4cm" svg:x="8.526cm" svg:y="0.56cm" svg:viewBox="0 0 3001 1401" draw:points="0,1401 3001,1401 3001,0 0,0">
              <text:p/>
            </draw:polygon>
          </draw:g>
          <draw:frame draw:style-name="gr4" draw:text-style-name="P2" draw:layer="layout" svg:width="3cm" svg:height="1.4cm" svg:x="8.526cm" svg:y="0.56cm">
            <draw:text-box>
              <text:p text:style-name="P3"><text:span text:style-name="T1">dk.nsi.dgws.security-types</text:span></text:p>
            </draw:text-box>
          </draw:frame>
        </draw:g>
        <draw:polyline draw:style-name="gr6" draw:text-style-name="P2" draw:layer="layout" svg:width="7.25cm" svg:height="1.655cm" svg:x="5.375cm" svg:y="1.85cm" svg:viewBox="0 0 7251 1656" draw:points="7251,1656 7251,865 0,865 0,0">
          <text:p/>
        </draw:polyline>
        <draw:polyline draw:style-name="gr6" draw:text-style-name="P2" draw:layer="layout" svg:width="2.6cm" svg:height="1.545cm" svg:x="10.025cm" svg:y="1.96cm" svg:viewBox="0 0 2601 1546" draw:points="2601,1546 2601,790 0,790 0,0">
          <text:p/>
        </draw:polyline>
        <draw:polyline draw:style-name="gr6" draw:text-style-name="P2" draw:layer="layout" svg:width="2.7cm" svg:height="1.7cm" svg:x="12.625cm" svg:y="1.805cm" svg:viewBox="0 0 2701 1701" draw:points="0,1701 0,945 2701,945 2701,0">
          <text:p/>
        </draw:polyline>
        <draw:line draw:style-name="gr6" draw:text-style-name="P2" draw:layer="layout" svg:x1="10.825cm" svg:y1="8.394cm" svg:x2="10.825cm" svg:y2="7.515cm">
          <text:p/>
        </draw:line>
        <draw:path draw:style-name="gr6" draw:text-style-name="P2" draw:layer="layout" svg:width="3.75cm" svg:height="7.1cm" svg:x="12.325cm" svg:y="1.805cm" svg:viewBox="0 0 3751 7101" svg:d="M0 7101h227c0-15 4-28 11-42 8-13 18-23 31-30 13-8 26-12 42-12 15 0 28 4 41 12 14 7 23 17 31 30 8 14 11 27 11 42h3357v-7101">
          <text:p/>
        </draw:path>
        <draw:line draw:style-name="gr6" draw:text-style-name="P2" draw:layer="layout" svg:x1="12.651cm" svg:y1="13.897cm" svg:x2="12.625cm" svg:y2="4.90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-4 -4 28 18" svg:d="M10-4l-14 14 4 4 10-10 10 10 4-4z"/>
    <draw:stroke-dash draw:name="Dash_5f_0" draw:display-name="Dash_0" draw:style="round" draw:dots1="1" draw:dots1-length="600%" draw:dots2="1" draw:dots2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51cm" fo:page-height="18.8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creator>Oluf Brix Hiltmar</dc:creator>
    <dc:date>1601-01-01T00:50:20Z</dc:date>
    <meta:creation-date>1601-01-01T00:50:20Z</meta:creation-date>
    <meta:initial-creator>Oluf Brix Hiltmar</meta:initial-creator>
    <meta:generator>LibreOffice/5.1.6.2$Linux_X86_64 LibreOffice_project/10m0$Build-2</meta:generator>
    <meta:document-statistic meta:object-count="133"/>
  </office:meta>
</office:document-meta>
</file>