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3" style:family="graphic" style:parent-style-name="standard">
      <style:graphic-properties draw:stroke="none" draw:fill="none" draw:textarea-vertical-align="middle" fo:min-height="0.098cm" fo:min-width="2.54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none" draw:textarea-vertical-align="middle" fo:min-height="1.1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solid" draw:fill-color="#f2f2f2" draw:shadow="hidden"/>
    </style:style>
    <style:style style:name="gr6" style:family="graphic" style:parent-style-name="standard">
      <style:graphic-properties draw:stroke="dash" draw:stroke-dash="Dash_5f_0" svg:stroke-width="0.017cm" svg:stroke-color="#000000" draw:marker-end="Marker_5f_0" draw:marker-end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solid" draw:fill-color="#f2f2f2"/>
    </style:style>
    <style:style style:name="T1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g>
            <draw:polygon draw:style-name="gr1" draw:text-style-name="P1" draw:layer="layout" svg:width="2.167cm" svg:height="0.38cm" svg:x="10.225cm" svg:y="17.135cm" svg:viewBox="0 0 2168 381" draw:points="0,381 2168,381 2168,0 0,0">
              <text:p/>
            </draw:polygon>
            <draw:polygon draw:style-name="gr2" draw:text-style-name="P2" draw:layer="layout" svg:width="2.167cm" svg:height="0.38cm" svg:x="10.225cm" svg:y="17.135cm" svg:viewBox="0 0 2168 381" draw:points="0,381 2168,381 2168,0 0,0">
              <text:p/>
            </draw:polygon>
          </draw:g>
          <draw:frame draw:style-name="gr3" draw:text-style-name="P2" draw:layer="layout" svg:width="2.167cm" svg:height="1.219cm" svg:x="10.225cm" svg:y="16.716cm">
            <draw:text-box>
              <text:p/>
            </draw:text-box>
          </draw:frame>
        </draw:g>
        <draw:g>
          <draw:g>
            <draw:polygon draw:style-name="gr1" draw:text-style-name="P1" draw:layer="layout" svg:width="6.5cm" svg:height="1.4cm" svg:x="10.225cm" svg:y="17.515cm" svg:viewBox="0 0 6501 1401" draw:points="0,1401 6501,1401 6501,0 0,0">
              <text:p/>
            </draw:polygon>
            <draw:polygon draw:style-name="gr2" draw:text-style-name="P2" draw:layer="layout" svg:width="6.5cm" svg:height="1.4cm" svg:x="10.225cm" svg:y="17.515cm" svg:viewBox="0 0 6501 1401" draw:points="0,1401 6501,1401 6501,0 0,0">
              <text:p/>
            </draw:polygon>
          </draw:g>
          <draw:frame draw:style-name="gr4" draw:text-style-name="P2" draw:layer="layout" svg:width="6.5cm" svg:height="1.405cm" svg:x="10.225cm" svg:y="17.513cm">
            <draw:text-box>
              <text:p text:style-name="P3"><text:span text:style-name="T1">dk.nsi.consentservices.consent-administration-</text:span></text:p>
              <text:p text:style-name="P3"><text:span text:style-name="T1">app</text:span></text:p>
            </draw:text-box>
          </draw:frame>
        </draw:g>
        <draw:g>
          <draw:g>
            <draw:polygon draw:style-name="gr1" draw:text-style-name="P1" draw:layer="layout" svg:width="0.633cm" svg:height="0.38cm" svg:x="3.725cm" svg:y="0.025cm" svg:viewBox="0 0 634 381" draw:points="0,381 634,381 634,0 0,0">
              <text:p/>
            </draw:polygon>
            <draw:polygon draw:style-name="gr2" draw:text-style-name="P2" draw:layer="layout" svg:width="0.633cm" svg:height="0.38cm" svg:x="3.725cm" svg:y="0.025cm" svg:viewBox="0 0 634 381" draw:points="0,381 634,381 634,0 0,0">
              <text:p/>
            </draw:polygon>
          </draw:g>
          <draw:frame draw:style-name="gr3" draw:text-style-name="P2" draw:layer="layout" svg:width="0.633cm" svg:height="1.219cm" svg:x="3.725cm" svg:y="-0.394cm">
            <draw:text-box>
              <text:p/>
            </draw:text-box>
          </draw:frame>
        </draw:g>
        <draw:g>
          <draw:g>
            <draw:polygon draw:style-name="gr1" draw:text-style-name="P1" draw:layer="layout" svg:width="1.9cm" svg:height="1.4cm" svg:x="3.725cm" svg:y="0.405cm" svg:viewBox="0 0 1901 1401" draw:points="0,1401 1901,1401 1901,0 0,0">
              <text:p/>
            </draw:polygon>
            <draw:polygon draw:style-name="gr2" draw:text-style-name="P2" draw:layer="layout" svg:width="1.9cm" svg:height="1.4cm" svg:x="3.725cm" svg:y="0.405cm" svg:viewBox="0 0 1901 1401" draw:points="0,1401 1901,1401 1901,0 0,0">
              <text:p/>
            </draw:polygon>
          </draw:g>
          <draw:frame draw:style-name="gr4" draw:text-style-name="P2" draw:layer="layout" svg:width="1.9cm" svg:height="1.4cm" svg:x="3.725cm" svg:y="0.405cm">
            <draw:text-box>
              <text:p text:style-name="P3"><text:span text:style-name="T1">dk.nsi.hsuid</text:span></text:p>
            </draw:text-box>
          </draw:frame>
        </draw:g>
        <draw:g>
          <draw:g>
            <draw:polygon draw:style-name="gr5" draw:text-style-name="P4" draw:layer="layout" svg:width="0.633cm" svg:height="0.38cm" svg:x="3.225cm" svg:y="17.125cm" svg:viewBox="0 0 634 381" draw:points="0,381 634,381 634,0 0,0">
              <text:p/>
            </draw:polygon>
            <draw:polygon draw:style-name="gr2" draw:text-style-name="P2" draw:layer="layout" svg:width="0.633cm" svg:height="0.38cm" svg:x="3.225cm" svg:y="17.125cm" svg:viewBox="0 0 634 381" draw:points="0,381 634,381 634,0 0,0">
              <text:p/>
            </draw:polygon>
          </draw:g>
          <draw:frame draw:style-name="gr3" draw:text-style-name="P2" draw:layer="layout" svg:width="0.633cm" svg:height="1.219cm" svg:x="3.225cm" svg:y="16.706cm">
            <draw:text-box>
              <text:p/>
            </draw:text-box>
          </draw:frame>
        </draw:g>
        <draw:g>
          <draw:g>
            <draw:polygon draw:style-name="gr5" draw:text-style-name="P4" draw:layer="layout" svg:width="1.9cm" svg:height="1.4cm" svg:x="3.225cm" svg:y="17.505cm" svg:viewBox="0 0 1901 1401" draw:points="0,1401 1901,1401 1901,0 0,0">
              <text:p/>
            </draw:polygon>
            <draw:polygon draw:style-name="gr2" draw:text-style-name="P2" draw:layer="layout" svg:width="1.9cm" svg:height="1.4cm" svg:x="3.225cm" svg:y="17.505cm" svg:viewBox="0 0 1901 1401" draw:points="0,1401 1901,1401 1901,0 0,0">
              <text:p/>
            </draw:polygon>
          </draw:g>
          <draw:frame draw:style-name="gr4" draw:text-style-name="P2" draw:layer="layout" svg:width="1.9cm" svg:height="1.4cm" svg:x="3.225cm" svg:y="17.505cm">
            <draw:text-box>
              <text:p text:style-name="P3"><text:span text:style-name="T1">SEAL</text:span></text:p>
            </draw:text-box>
          </draw:frame>
        </draw:g>
        <draw:g>
          <draw:g>
            <draw:polygon draw:style-name="gr1" draw:text-style-name="P1" draw:layer="layout" svg:width="2.167cm" svg:height="0.38cm" svg:x="5.475cm" svg:y="21.025cm" svg:viewBox="0 0 2168 381" draw:points="0,381 2168,381 2168,0 0,0">
              <text:p/>
            </draw:polygon>
            <draw:polygon draw:style-name="gr2" draw:text-style-name="P2" draw:layer="layout" svg:width="2.167cm" svg:height="0.38cm" svg:x="5.475cm" svg:y="21.025cm" svg:viewBox="0 0 2168 381" draw:points="0,381 2168,381 2168,0 0,0">
              <text:p/>
            </draw:polygon>
          </draw:g>
          <draw:frame draw:style-name="gr3" draw:text-style-name="P2" draw:layer="layout" svg:width="2.167cm" svg:height="1.219cm" svg:x="5.475cm" svg:y="20.606cm">
            <draw:text-box>
              <text:p/>
            </draw:text-box>
          </draw:frame>
        </draw:g>
        <draw:g>
          <draw:g>
            <draw:polygon draw:style-name="gr1" draw:text-style-name="P1" draw:layer="layout" svg:width="6.5cm" svg:height="1.4cm" svg:x="5.475cm" svg:y="21.405cm" svg:viewBox="0 0 6501 1401" draw:points="0,1401 6501,1401 6501,0 0,0">
              <text:p/>
            </draw:polygon>
            <draw:polygon draw:style-name="gr2" draw:text-style-name="P2" draw:layer="layout" svg:width="6.5cm" svg:height="1.4cm" svg:x="5.475cm" svg:y="21.405cm" svg:viewBox="0 0 6501 1401" draw:points="0,1401 6501,1401 6501,0 0,0">
              <text:p/>
            </draw:polygon>
          </draw:g>
          <draw:frame draw:style-name="gr4" draw:text-style-name="P2" draw:layer="layout" svg:width="6.5cm" svg:height="1.405cm" svg:x="5.475cm" svg:y="21.403cm">
            <draw:text-box>
              <text:p text:style-name="P3"><text:span text:style-name="T1">dk.nsi.consentservices.consent-administration-</text:span></text:p>
              <text:p text:style-name="P3"><text:span text:style-name="T1">ear</text:span></text:p>
            </draw:text-box>
          </draw:frame>
        </draw:g>
        <draw:g>
          <draw:g>
            <draw:polygon draw:style-name="gr1" draw:text-style-name="P1" draw:layer="layout" svg:width="2cm" svg:height="0.38cm" svg:x="3.225cm" svg:y="10.245cm" svg:viewBox="0 0 2001 381" draw:points="0,381 2001,381 2001,0 0,0">
              <text:p/>
            </draw:polygon>
            <draw:polygon draw:style-name="gr2" draw:text-style-name="P2" draw:layer="layout" svg:width="2cm" svg:height="0.38cm" svg:x="3.225cm" svg:y="10.245cm" svg:viewBox="0 0 2001 381" draw:points="0,381 2001,381 2001,0 0,0">
              <text:p/>
            </draw:polygon>
          </draw:g>
          <draw:frame draw:style-name="gr3" draw:text-style-name="P2" draw:layer="layout" svg:width="2cm" svg:height="1.219cm" svg:x="3.225cm" svg:y="9.826cm">
            <draw:text-box>
              <text:p/>
            </draw:text-box>
          </draw:frame>
        </draw:g>
        <draw:g>
          <draw:g>
            <draw:polygon draw:style-name="gr1" draw:text-style-name="P1" draw:layer="layout" svg:width="6cm" svg:height="1.4cm" svg:x="3.225cm" svg:y="10.625cm" svg:viewBox="0 0 6001 1401" draw:points="0,1401 6001,1401 6001,0 0,0">
              <text:p/>
            </draw:polygon>
            <draw:polygon draw:style-name="gr2" draw:text-style-name="P2" draw:layer="layout" svg:width="6cm" svg:height="1.4cm" svg:x="3.225cm" svg:y="10.625cm" svg:viewBox="0 0 6001 1401" draw:points="0,1401 6001,1401 6001,0 0,0">
              <text:p/>
            </draw:polygon>
          </draw:g>
          <draw:frame draw:style-name="gr4" draw:text-style-name="P2" draw:layer="layout" svg:width="6cm" svg:height="1.405cm" svg:x="3.225cm" svg:y="10.623cm">
            <draw:text-box>
              <text:p text:style-name="P3"><text:span text:style-name="T1">dk.nsi.consentservices.consent-administration-</text:span></text:p>
              <text:p text:style-name="P3"><text:span text:style-name="T1">serviceinterface</text:span></text:p>
            </draw:text-box>
          </draw:frame>
        </draw:g>
        <draw:g>
          <draw:g>
            <draw:polygon draw:style-name="gr5" draw:text-style-name="P4" draw:layer="layout" svg:width="0.633cm" svg:height="0.38cm" svg:x="10.275cm" svg:y="9.535cm" svg:viewBox="0 0 634 381" draw:points="0,381 634,381 634,0 0,0">
              <text:p/>
            </draw:polygon>
            <draw:polygon draw:style-name="gr2" draw:text-style-name="P2" draw:layer="layout" svg:width="0.633cm" svg:height="0.38cm" svg:x="10.275cm" svg:y="9.535cm" svg:viewBox="0 0 634 381" draw:points="0,381 634,381 634,0 0,0">
              <text:p/>
            </draw:polygon>
          </draw:g>
          <draw:frame draw:style-name="gr3" draw:text-style-name="P2" draw:layer="layout" svg:width="0.633cm" svg:height="1.219cm" svg:x="10.275cm" svg:y="9.116cm">
            <draw:text-box>
              <text:p/>
            </draw:text-box>
          </draw:frame>
        </draw:g>
        <draw:g>
          <draw:g>
            <draw:polygon draw:style-name="gr5" draw:text-style-name="P4" draw:layer="layout" svg:width="1.9cm" svg:height="1.4cm" svg:x="10.275cm" svg:y="9.915cm" svg:viewBox="0 0 1901 1401" draw:points="0,1401 1901,1401 1901,0 0,0">
              <text:p/>
            </draw:polygon>
            <draw:polygon draw:style-name="gr2" draw:text-style-name="P2" draw:layer="layout" svg:width="1.9cm" svg:height="1.4cm" svg:x="10.275cm" svg:y="9.915cm" svg:viewBox="0 0 1901 1401" draw:points="0,1401 1901,1401 1901,0 0,0">
              <text:p/>
            </draw:polygon>
          </draw:g>
          <draw:frame draw:style-name="gr4" draw:text-style-name="P2" draw:layer="layout" svg:width="1.9cm" svg:height="1.4cm" svg:x="10.275cm" svg:y="9.915cm">
            <draw:text-box>
              <text:p text:style-name="P3"><text:span text:style-name="T1">NSP-UTIL</text:span></text:p>
            </draw:text-box>
          </draw:frame>
        </draw:g>
        <draw:g>
          <draw:g>
            <draw:polygon draw:style-name="gr1" draw:text-style-name="P1" draw:layer="layout" svg:width="1cm" svg:height="0.38cm" svg:x="7.725cm" svg:y="14.025cm" svg:viewBox="0 0 1001 381" draw:points="0,381 1001,381 1001,0 0,0">
              <text:p/>
            </draw:polygon>
            <draw:polygon draw:style-name="gr2" draw:text-style-name="P2" draw:layer="layout" svg:width="1cm" svg:height="0.38cm" svg:x="7.725cm" svg:y="14.0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7.725cm" svg:y="13.606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7.725cm" svg:y="14.405cm" svg:viewBox="0 0 3001 1401" draw:points="0,1401 3001,1401 3001,0 0,0">
              <text:p/>
            </draw:polygon>
            <draw:polygon draw:style-name="gr2" draw:text-style-name="P2" draw:layer="layout" svg:width="3cm" svg:height="1.4cm" svg:x="7.725cm" svg:y="14.4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7.725cm" svg:y="14.405cm">
            <draw:text-box>
              <text:p text:style-name="P3"><text:span text:style-name="T1">dk.nsi.dgws.provider</text:span></text:p>
            </draw:text-box>
          </draw:frame>
        </draw:g>
        <draw:g>
          <draw:g>
            <draw:polygon draw:style-name="gr1" draw:text-style-name="P1" draw:layer="layout" svg:width="1.5cm" svg:height="0.38cm" svg:x="11.225cm" svg:y="7.435cm" svg:viewBox="0 0 1501 381" draw:points="0,381 1501,381 1501,0 0,0">
              <text:p/>
            </draw:polygon>
            <draw:polygon draw:style-name="gr2" draw:text-style-name="P2" draw:layer="layout" svg:width="1.5cm" svg:height="0.38cm" svg:x="11.225cm" svg:y="7.435cm" svg:viewBox="0 0 1501 381" draw:points="0,381 1501,381 1501,0 0,0">
              <text:p/>
            </draw:polygon>
          </draw:g>
          <draw:frame draw:style-name="gr3" draw:text-style-name="P2" draw:layer="layout" svg:width="1.5cm" svg:height="1.219cm" svg:x="11.225cm" svg:y="7.016cm">
            <draw:text-box>
              <text:p/>
            </draw:text-box>
          </draw:frame>
        </draw:g>
        <draw:g>
          <draw:g>
            <draw:polygon draw:style-name="gr1" draw:text-style-name="P1" draw:layer="layout" svg:width="4.5cm" svg:height="1.4cm" svg:x="11.225cm" svg:y="7.815cm" svg:viewBox="0 0 4501 1401" draw:points="0,1401 4501,1401 4501,0 0,0">
              <text:p/>
            </draw:polygon>
            <draw:polygon draw:style-name="gr2" draw:text-style-name="P2" draw:layer="layout" svg:width="4.5cm" svg:height="1.4cm" svg:x="11.225cm" svg:y="7.815cm" svg:viewBox="0 0 4501 1401" draw:points="0,1401 4501,1401 4501,0 0,0">
              <text:p/>
            </draw:polygon>
          </draw:g>
          <draw:frame draw:style-name="gr4" draw:text-style-name="P2" draw:layer="layout" svg:width="4.5cm" svg:height="1.4cm" svg:x="11.225cm" svg:y="7.815cm">
            <draw:text-box>
              <text:p text:style-name="P3"><text:span text:style-name="T1">dk.nsi.minlog.registration-client</text:span></text:p>
            </draw:text-box>
          </draw:frame>
        </draw:g>
        <draw:g>
          <draw:g>
            <draw:polygon draw:style-name="gr1" draw:text-style-name="P1" draw:layer="layout" svg:width="1cm" svg:height="0.38cm" svg:x="9.725cm" svg:y="12.025cm" svg:viewBox="0 0 1001 381" draw:points="0,381 1001,381 1001,0 0,0">
              <text:p/>
            </draw:polygon>
            <draw:polygon draw:style-name="gr2" draw:text-style-name="P2" draw:layer="layout" svg:width="1cm" svg:height="0.38cm" svg:x="9.725cm" svg:y="12.0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9.725cm" svg:y="11.606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9.725cm" svg:y="12.405cm" svg:viewBox="0 0 3001 1401" draw:points="0,1401 3001,1401 3001,0 0,0">
              <text:p/>
            </draw:polygon>
            <draw:polygon draw:style-name="gr2" draw:text-style-name="P2" draw:layer="layout" svg:width="3cm" svg:height="1.4cm" svg:x="9.725cm" svg:y="12.4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9.725cm" svg:y="12.405cm">
            <draw:text-box>
              <text:p text:style-name="P3"><text:span text:style-name="T1">dk.nsi.npi-common</text:span></text:p>
            </draw:text-box>
          </draw:frame>
        </draw:g>
        <draw:g>
          <draw:g>
            <draw:polygon draw:style-name="gr1" draw:text-style-name="P1" draw:layer="layout" svg:width="1cm" svg:height="0.38cm" svg:x="14.325cm" svg:y="0.025cm" svg:viewBox="0 0 1001 381" draw:points="0,381 1001,381 1001,0 0,0">
              <text:p/>
            </draw:polygon>
            <draw:polygon draw:style-name="gr2" draw:text-style-name="P2" draw:layer="layout" svg:width="1cm" svg:height="0.38cm" svg:x="14.325cm" svg:y="0.0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14.325cm" svg:y="-0.394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14.325cm" svg:y="0.405cm" svg:viewBox="0 0 3001 1401" draw:points="0,1401 3001,1401 3001,0 0,0">
              <text:p/>
            </draw:polygon>
            <draw:polygon draw:style-name="gr2" draw:text-style-name="P2" draw:layer="layout" svg:width="3cm" svg:height="1.4cm" svg:x="14.325cm" svg:y="0.4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14.325cm" svg:y="0.405cm">
            <draw:text-box>
              <text:p text:style-name="P3"><text:span text:style-name="T1">dk.nsi.dgws.medcom-types</text:span></text:p>
            </draw:text-box>
          </draw:frame>
        </draw:g>
        <draw:polyline draw:style-name="gr6" draw:text-style-name="P2" draw:layer="layout" svg:width="2.25cm" svg:height="3.71cm" svg:x="11.225cm" svg:y="13.805cm" svg:viewBox="0 0 2251 3711" draw:points="2251,3711 2251,2956 0,2956 0,0">
          <text:p/>
        </draw:polyline>
        <draw:line draw:style-name="gr6" draw:text-style-name="P2" draw:layer="layout" svg:x1="13.475cm" svg:y1="17.514cm" svg:x2="13.475cm" svg:y2="9.215cm">
          <text:p/>
        </draw:line>
        <draw:polyline draw:style-name="gr6" draw:text-style-name="P2" draw:layer="layout" svg:width="4.25cm" svg:height="1.71cm" svg:x="9.225cm" svg:y="15.805cm" svg:viewBox="0 0 4251 1711" draw:points="4251,1711 4251,955 0,955 0,0">
          <text:p/>
        </draw:polyline>
        <draw:polyline draw:style-name="gr6" draw:text-style-name="P2" draw:layer="layout" svg:width="4.55cm" svg:height="2.5cm" svg:x="4.176cm" svg:y="18.905cm" svg:viewBox="0 0 4551 2501" draw:points="4551,2501 4551,953 0,953 0,0">
          <text:p/>
        </draw:polyline>
        <draw:polyline draw:style-name="gr6" draw:text-style-name="P2" draw:layer="layout" svg:width="7.25cm" svg:height="5.49cm" svg:x="6.225cm" svg:y="12.025cm" svg:viewBox="0 0 7251 5491" draw:points="7251,5491 7251,4736 0,4736 0,0">
          <text:p/>
        </draw:polyline>
        <draw:polyline draw:style-name="gr6" draw:text-style-name="P2" draw:layer="layout" svg:width="4.75cm" svg:height="2.49cm" svg:x="8.725cm" svg:y="18.915cm" svg:viewBox="0 0 4751 2491" draw:points="0,2491 0,944 4751,944 4751,0">
          <text:p/>
        </draw:polyline>
        <draw:g>
          <draw:g>
            <draw:polygon draw:style-name="gr1" draw:text-style-name="P1" draw:layer="layout" svg:width="1cm" svg:height="0.38cm" svg:x="0.025cm" svg:y="0.025cm" svg:viewBox="0 0 1001 381" draw:points="0,381 1001,381 1001,0 0,0">
              <text:p/>
            </draw:polygon>
            <draw:polygon draw:style-name="gr2" draw:text-style-name="P2" draw:layer="layout" svg:width="1cm" svg:height="0.38cm" svg:x="0.025cm" svg:y="0.0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0.025cm" svg:y="-0.394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0.025cm" svg:y="0.405cm" svg:viewBox="0 0 3001 1401" draw:points="0,1401 3001,1401 3001,0 0,0">
              <text:p/>
            </draw:polygon>
            <draw:polygon draw:style-name="gr2" draw:text-style-name="P2" draw:layer="layout" svg:width="3cm" svg:height="1.4cm" svg:x="0.025cm" svg:y="0.4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0.025cm" svg:y="0.405cm">
            <draw:text-box>
              <text:p text:style-name="P3"><text:span text:style-name="T1">dk.nsi.dgws.dgws-common</text:span></text:p>
            </draw:text-box>
          </draw:frame>
        </draw:g>
        <draw:polyline draw:style-name="gr6" draw:text-style-name="P2" draw:layer="layout" svg:width="4.7cm" svg:height="8.82cm" svg:x="1.526cm" svg:y="1.805cm" svg:viewBox="0 0 4701 8821" draw:points="4701,8821 4701,8066 0,8066 0,0">
          <text:p/>
        </draw:polyline>
        <draw:g>
          <draw:g>
            <draw:polygon draw:style-name="gr1" draw:text-style-name="P1" draw:layer="layout" svg:width="2cm" svg:height="0.38cm" svg:x="3.225cm" svg:y="6.635cm" svg:viewBox="0 0 2001 381" draw:points="0,381 2001,381 2001,0 0,0">
              <text:p/>
            </draw:polygon>
            <draw:polygon draw:style-name="gr2" draw:text-style-name="P2" draw:layer="layout" svg:width="2cm" svg:height="0.38cm" svg:x="3.225cm" svg:y="6.635cm" svg:viewBox="0 0 2001 381" draw:points="0,381 2001,381 2001,0 0,0">
              <text:p/>
            </draw:polygon>
          </draw:g>
          <draw:frame draw:style-name="gr3" draw:text-style-name="P2" draw:layer="layout" svg:width="2cm" svg:height="1.219cm" svg:x="3.225cm" svg:y="6.216cm">
            <draw:text-box>
              <text:p/>
            </draw:text-box>
          </draw:frame>
        </draw:g>
        <draw:g>
          <draw:g>
            <draw:polygon draw:style-name="gr1" draw:text-style-name="P1" draw:layer="layout" svg:width="6cm" svg:height="1.4cm" svg:x="3.225cm" svg:y="7.015cm" svg:viewBox="0 0 6001 1401" draw:points="0,1401 6001,1401 6001,0 0,0">
              <text:p/>
            </draw:polygon>
            <draw:polygon draw:style-name="gr2" draw:text-style-name="P2" draw:layer="layout" svg:width="6cm" svg:height="1.4cm" svg:x="3.225cm" svg:y="7.015cm" svg:viewBox="0 0 6001 1401" draw:points="0,1401 6001,1401 6001,0 0,0">
              <text:p/>
            </draw:polygon>
          </draw:g>
          <draw:frame draw:style-name="gr4" draw:text-style-name="P2" draw:layer="layout" svg:width="6cm" svg:height="1.4cm" svg:x="3.225cm" svg:y="7.015cm">
            <draw:text-box>
              <text:p text:style-name="P3"><text:span text:style-name="T1">dk.nsi.consentservices.common</text:span></text:p>
            </draw:text-box>
          </draw:frame>
        </draw:g>
        <draw:line draw:style-name="gr6" draw:text-style-name="P2" draw:layer="layout" svg:x1="6.225cm" svg:y1="10.624cm" svg:x2="6.225cm" svg:y2="8.415cm">
          <text:p/>
        </draw:line>
        <draw:g>
          <draw:g>
            <draw:polygon draw:style-name="gr1" draw:text-style-name="P1" draw:layer="layout" svg:width="1cm" svg:height="0.38cm" svg:x="8.325cm" svg:y="0.025cm" svg:viewBox="0 0 1001 381" draw:points="0,381 1001,381 1001,0 0,0">
              <text:p/>
            </draw:polygon>
            <draw:polygon draw:style-name="gr2" draw:text-style-name="P2" draw:layer="layout" svg:width="1cm" svg:height="0.38cm" svg:x="8.325cm" svg:y="0.0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8.325cm" svg:y="-0.394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8.325cm" svg:y="0.405cm" svg:viewBox="0 0 3001 1401" draw:points="0,1401 3001,1401 3001,0 0,0">
              <text:p/>
            </draw:polygon>
            <draw:polygon draw:style-name="gr2" draw:text-style-name="P2" draw:layer="layout" svg:width="3cm" svg:height="1.4cm" svg:x="8.325cm" svg:y="0.4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8.325cm" svg:y="0.405cm">
            <draw:text-box>
              <text:p text:style-name="P3"><text:span text:style-name="T1">dk.nsi.dgws.security-types</text:span></text:p>
            </draw:text-box>
          </draw:frame>
        </draw:g>
        <draw:polyline draw:style-name="gr6" draw:text-style-name="P2" draw:layer="layout" svg:width="1.55cm" svg:height="5.21cm" svg:x="4.675cm" svg:y="1.805cm" svg:viewBox="0 0 1551 5211" draw:points="1551,5211 1551,4456 0,4456 0,0">
          <text:p/>
        </draw:polyline>
        <draw:polyline draw:style-name="gr6" draw:text-style-name="P2" draw:layer="layout" svg:width="3.6cm" svg:height="5.21cm" svg:x="6.225cm" svg:y="1.805cm" svg:viewBox="0 0 3601 5211" draw:points="0,5211 0,1219 3601,1219 3601,0">
          <text:p/>
        </draw:polyline>
        <draw:polyline draw:style-name="gr6" draw:text-style-name="P2" draw:layer="layout" svg:width="9.6cm" svg:height="5.21cm" svg:x="6.225cm" svg:y="1.805cm" svg:viewBox="0 0 9601 5211" draw:points="0,5211 0,1219 9601,1219 9601,0">
          <text:p/>
        </draw:polyline>
        <draw:line draw:style-name="gr6" draw:text-style-name="P2" draw:layer="layout" svg:x1="11.225cm" svg:y1="12.405cm" svg:x2="11.225cm" svg:y2="11.315cm">
          <text:p/>
        </draw:line>
        <draw:path draw:style-name="gr6" draw:text-style-name="P2" draw:layer="layout" svg:width="3.85cm" svg:height="11.11cm" svg:x="12.725cm" svg:y="1.805cm" svg:viewBox="0 0 3851 11111" svg:d="M0 11111h666c0-15 4-28 12-42 7-13 17-23 30-30 13-8 27-12 42-12s28 4 42 12c13 7 23 17 30 30 8 14 11 27 11 42h3018v-11111">
          <text:p/>
        </draw:path>
        <draw:g>
          <draw:g>
            <draw:polygon draw:style-name="gr1" draw:text-style-name="P1" draw:layer="layout" svg:width="1cm" svg:height="0.38cm" svg:x="13.226cm" svg:y="4.245cm" svg:viewBox="0 0 1001 381" draw:points="0,381 1001,381 1001,0 0,0">
              <text:p/>
            </draw:polygon>
            <draw:polygon draw:style-name="gr2" draw:text-style-name="P2" draw:layer="layout" svg:width="1cm" svg:height="0.38cm" svg:x="13.226cm" svg:y="4.245cm" svg:viewBox="0 0 1001 381" draw:points="0,381 1001,381 1001,0 0,0">
              <text:p/>
            </draw:polygon>
          </draw:g>
          <draw:frame draw:style-name="gr3" draw:text-style-name="P2" draw:layer="layout" svg:width="1cm" svg:height="1.219cm" svg:x="13.226cm" svg:y="3.826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13.226cm" svg:y="4.625cm" svg:viewBox="0 0 3001 1401" draw:points="0,1401 3001,1401 3001,0 0,0">
              <text:p/>
            </draw:polygon>
            <draw:polygon draw:style-name="gr2" draw:text-style-name="P2" draw:layer="layout" svg:width="3cm" svg:height="1.4cm" svg:x="13.226cm" svg:y="4.62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13.226cm" svg:y="4.625cm">
            <draw:text-box>
              <text:p text:style-name="P3"><text:span text:style-name="T1">dk.nsi.dgws.consumer</text:span></text:p>
            </draw:text-box>
          </draw:frame>
        </draw:g>
        <draw:polyline draw:style-name="gr6" draw:text-style-name="P2" draw:layer="layout" svg:width="1.25cm" svg:height="1.79cm" svg:x="13.475cm" svg:y="6.025cm" svg:viewBox="0 0 1251 1791" draw:points="0,1791 0,1035 1251,1035 1251,0">
          <text:p/>
        </draw:polyline>
        <draw:g>
          <draw:g>
            <draw:polygon draw:style-name="gr1" draw:text-style-name="P1" draw:layer="layout" svg:width="1.5cm" svg:height="0.38cm" svg:x="8.375cm" svg:y="4.245cm" svg:viewBox="0 0 1501 381" draw:points="0,381 1501,381 1501,0 0,0">
              <text:p/>
            </draw:polygon>
            <draw:polygon draw:style-name="gr2" draw:text-style-name="P2" draw:layer="layout" svg:width="1.5cm" svg:height="0.38cm" svg:x="8.375cm" svg:y="4.245cm" svg:viewBox="0 0 1501 381" draw:points="0,381 1501,381 1501,0 0,0">
              <text:p/>
            </draw:polygon>
          </draw:g>
          <draw:frame draw:style-name="gr3" draw:text-style-name="P2" draw:layer="layout" svg:width="1.5cm" svg:height="1.219cm" svg:x="8.375cm" svg:y="3.826cm">
            <draw:text-box>
              <text:p/>
            </draw:text-box>
          </draw:frame>
        </draw:g>
        <draw:g>
          <draw:g>
            <draw:polygon draw:style-name="gr1" draw:text-style-name="P1" draw:layer="layout" svg:width="4.5cm" svg:height="1.4cm" svg:x="8.375cm" svg:y="4.625cm" svg:viewBox="0 0 4501 1401" draw:points="0,1401 4501,1401 4501,0 0,0">
              <text:p/>
            </draw:polygon>
            <draw:polygon draw:style-name="gr2" draw:text-style-name="P2" draw:layer="layout" svg:width="4.5cm" svg:height="1.4cm" svg:x="8.375cm" svg:y="4.625cm" svg:viewBox="0 0 4501 1401" draw:points="0,1401 4501,1401 4501,0 0,0">
              <text:p/>
            </draw:polygon>
          </draw:g>
          <draw:frame draw:style-name="gr4" draw:text-style-name="P2" draw:layer="layout" svg:width="4.5cm" svg:height="1.4cm" svg:x="8.375cm" svg:y="4.625cm">
            <draw:text-box>
              <text:p text:style-name="P3"><text:span text:style-name="T1">dk.nsi.minlog.registration-serviceinterface</text:span></text:p>
            </draw:text-box>
          </draw:frame>
        </draw:g>
        <draw:polyline draw:style-name="gr6" draw:text-style-name="P2" draw:layer="layout" svg:width="2.85cm" svg:height="1.79cm" svg:x="10.625cm" svg:y="6.025cm" svg:viewBox="0 0 2851 1791" draw:points="2851,1791 2851,1035 0,1035 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-4 -4 28 18" svg:d="M10-4l-14 14 4 4 10-10 10 10 4-4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351cm" fo:page-height="22.8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Oluf Brix Hiltmar</dc:creator>
    <dc:date>1601-01-01T00:50:20Z</dc:date>
    <meta:creation-date>1601-01-01T00:50:20Z</meta:creation-date>
    <meta:initial-creator>Oluf Brix Hiltmar</meta:initial-creator>
    <meta:generator>LibreOffice/5.1.6.2$Linux_X86_64 LibreOffice_project/10m0$Build-2</meta:generator>
    <meta:document-statistic meta:object-count="165"/>
  </office:meta>
</office:document-meta>
</file>