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draw:shadow="hidden"/>
    </style:style>
    <style:style style:name="gr3" style:family="graphic" style:parent-style-name="standard">
      <style:graphic-properties draw:stroke="none" draw:fill="none" draw:textarea-vertical-align="middle" fo:min-height="0.44cm" fo:min-width="2.54cm" fo:padding-top="0.035cm" fo:padding-bottom="0.035cm" fo:padding-left="0.035cm" fo:padding-right="0.035cm"/>
    </style:style>
    <style:style style:name="gr4" style:family="graphic" style:parent-style-name="standard">
      <style:graphic-properties draw:stroke="solid" svg:stroke-width="0.017cm" svg:stroke-color="#000000" draw:marker-start="Marker_5f_0" draw:marker-start-width="0.297cm" svg:stroke-opacity="100%" draw:stroke-linejoin="round" svg:stroke-linecap="round" draw:fill="none" fo:padding-top="0.133cm" fo:padding-bottom="0.133cm" fo:padding-left="0.258cm" fo:padding-right="0.258cm" draw:shadow="hidden"/>
    </style:style>
    <style:style style:name="gr5" style:family="graphic" style:parent-style-name="standard">
      <style:graphic-properties draw:stroke="none" draw:fill="none" draw:textarea-vertical-align="middle" fo:min-height="0.339cm" fo:min-width="2.54cm" fo:padding-top="0.141cm" fo:padding-bottom="0.141cm" fo:padding-left="0.141cm" fo:padding-right="0.141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T1" style:family="text"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2" style:family="text">
      <style:text-properties fo:color="#000000" style:font-name="Calibri1" fo:font-size="8pt" fo:font-style="italic" fo:font-weight="bold" style:font-name-asian="Calibri1" style:font-size-asian="8pt" style:font-style-asian="italic" style:font-weight-asian="bold" style:font-name-complex="Calibri1" style:font-size-complex="8pt" style:font-style-complex="italic" style:font-weight-complex="bold"/>
    </style:style>
    <style:style style:name="T3" style:family="text">
      <style:text-properties fo:color="#000000" style:font-name="Calibri1" fo:font-size="8pt" style:font-name-asian="Calibri1" style:font-size-asian="8pt" style:font-name-complex="Calibri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>
          <draw:polygon draw:style-name="gr1" draw:text-style-name="P1" draw:layer="layout" svg:width="3.887cm" svg:height="0.445cm" svg:x="4.58cm" svg:y="6.73cm" svg:viewBox="0 0 3888 446" draw:points="0,446 3888,446 3888,0 0,0">
            <text:p/>
          </draw:polygon>
          <draw:polygon draw:style-name="gr2" draw:text-style-name="P2" draw:layer="layout" svg:width="3.887cm" svg:height="0.445cm" svg:x="4.58cm" svg:y="6.73cm" svg:viewBox="0 0 3888 446" draw:points="0,446 3888,446 3888,0 0,0">
            <text:p/>
          </draw:polygon>
        </draw:g>
        <draw:g>
          <draw:polygon draw:style-name="gr1" draw:text-style-name="P1" draw:layer="layout" svg:width="3.887cm" svg:height="0.445cm" svg:x="4.58cm" svg:y="6.285cm" svg:viewBox="0 0 3888 446" draw:points="0,446 3888,446 3888,0 0,0">
            <text:p/>
          </draw:polygon>
          <draw:polygon draw:style-name="gr2" draw:text-style-name="P2" draw:layer="layout" svg:width="3.887cm" svg:height="0.445cm" svg:x="4.58cm" svg:y="6.285cm" svg:viewBox="0 0 3888 446" draw:points="0,446 3888,446 3888,0 0,0">
            <text:p/>
          </draw:polygon>
        </draw:g>
        <draw:g>
          <draw:g>
            <draw:path draw:style-name="gr1" draw:text-style-name="P1" draw:layer="layout" svg:width="3.887cm" svg:height="0.51cm" svg:x="4.58cm" svg:y="5.775cm" svg:viewBox="0 0 3888 511" svg:d="M0 511h3888v-511zM3888 0h-3888v511z">
              <text:p/>
            </draw:path>
            <draw:polygon draw:style-name="gr2" draw:text-style-name="P2" draw:layer="layout" svg:width="3.887cm" svg:height="0.51cm" svg:x="4.58cm" svg:y="5.775cm" svg:viewBox="0 0 3888 511" draw:points="0,511 3888,511 3888,0 0,0">
              <text:p/>
            </draw:polygon>
          </draw:g>
          <draw:frame draw:style-name="gr3" draw:text-style-name="P2" draw:layer="layout" svg:width="3.887cm" svg:height="0.797cm" svg:x="4.58cm" svg:y="5.632cm">
            <draw:text-box>
              <text:p text:style-name="P3"><text:span text:style-name="T1">ConsentVerificationServiceLogic</text:span></text:p>
            </draw:text-box>
          </draw:frame>
        </draw:g>
        <draw:g>
          <draw:polygon draw:style-name="gr1" draw:text-style-name="P1" draw:layer="layout" svg:width="2.509cm" svg:height="0.445cm" svg:x="0.025cm" svg:y="6.73cm" svg:viewBox="0 0 2510 446" draw:points="0,446 2510,446 2510,0 0,0">
            <text:p/>
          </draw:polygon>
          <draw:polygon draw:style-name="gr2" draw:text-style-name="P2" draw:layer="layout" svg:width="2.509cm" svg:height="0.445cm" svg:x="0.025cm" svg:y="6.73cm" svg:viewBox="0 0 2510 446" draw:points="0,446 2510,446 2510,0 0,0">
            <text:p/>
          </draw:polygon>
        </draw:g>
        <draw:g>
          <draw:polygon draw:style-name="gr1" draw:text-style-name="P1" draw:layer="layout" svg:width="2.509cm" svg:height="0.445cm" svg:x="0.025cm" svg:y="6.285cm" svg:viewBox="0 0 2510 446" draw:points="0,446 2510,446 2510,0 0,0">
            <text:p/>
          </draw:polygon>
          <draw:polygon draw:style-name="gr2" draw:text-style-name="P2" draw:layer="layout" svg:width="2.509cm" svg:height="0.445cm" svg:x="0.025cm" svg:y="6.285cm" svg:viewBox="0 0 2510 446" draw:points="0,446 2510,446 2510,0 0,0">
            <text:p/>
          </draw:polygon>
        </draw:g>
        <draw:g>
          <draw:g>
            <draw:path draw:style-name="gr1" draw:text-style-name="P1" draw:layer="layout" svg:width="2.509cm" svg:height="0.51cm" svg:x="0.025cm" svg:y="5.775cm" svg:viewBox="0 0 2510 511" svg:d="M0 511h2510v-511zM2510 0h-2510v511z">
              <text:p/>
            </draw:path>
            <draw:polygon draw:style-name="gr2" draw:text-style-name="P2" draw:layer="layout" svg:width="2.509cm" svg:height="0.51cm" svg:x="0.025cm" svg:y="5.775cm" svg:viewBox="0 0 2510 511" draw:points="0,511 2510,511 2510,0 0,0">
              <text:p/>
            </draw:polygon>
          </draw:g>
          <draw:frame draw:style-name="gr3" draw:text-style-name="P2" draw:layer="layout" svg:width="2.509cm" svg:height="0.797cm" svg:x="0.025cm" svg:y="5.632cm">
            <draw:text-box>
              <text:p text:style-name="P3"><text:span text:style-name="T1">ConsentTypeFilterer</text:span></text:p>
            </draw:text-box>
          </draw:frame>
        </draw:g>
        <draw:g>
          <draw:polygon draw:style-name="gr1" draw:text-style-name="P1" draw:layer="layout" svg:width="2.495cm" svg:height="0.445cm" svg:x="5.332cm" svg:y="1.13cm" svg:viewBox="0 0 2496 446" draw:points="0,446 2496,446 2496,0 0,0">
            <text:p/>
          </draw:polygon>
          <draw:polygon draw:style-name="gr2" draw:text-style-name="P2" draw:layer="layout" svg:width="2.495cm" svg:height="0.445cm" svg:x="5.332cm" svg:y="1.13cm" svg:viewBox="0 0 2496 446" draw:points="0,446 2496,446 2496,0 0,0">
            <text:p/>
          </draw:polygon>
        </draw:g>
        <draw:g>
          <draw:polygon draw:style-name="gr1" draw:text-style-name="P1" draw:layer="layout" svg:width="2.495cm" svg:height="0.445cm" svg:x="5.332cm" svg:y="0.685cm" svg:viewBox="0 0 2496 446" draw:points="0,446 2496,446 2496,0 0,0">
            <text:p/>
          </draw:polygon>
          <draw:polygon draw:style-name="gr2" draw:text-style-name="P2" draw:layer="layout" svg:width="2.495cm" svg:height="0.445cm" svg:x="5.332cm" svg:y="0.685cm" svg:viewBox="0 0 2496 446" draw:points="0,446 2496,446 2496,0 0,0">
            <text:p/>
          </draw:polygon>
        </draw:g>
        <draw:g>
          <draw:g>
            <draw:path draw:style-name="gr1" draw:text-style-name="P1" draw:layer="layout" svg:width="2.495cm" svg:height="0.51cm" svg:x="5.332cm" svg:y="0.175cm" svg:viewBox="0 0 2496 511" svg:d="M0 511h2496v-511zM2496 0h-2496v511z">
              <text:p/>
            </draw:path>
            <draw:polygon draw:style-name="gr2" draw:text-style-name="P2" draw:layer="layout" svg:width="2.495cm" svg:height="0.51cm" svg:x="5.332cm" svg:y="0.175cm" svg:viewBox="0 0 2496 511" draw:points="0,511 2496,511 2496,0 0,0">
              <text:p/>
            </draw:polygon>
          </draw:g>
          <draw:frame draw:style-name="gr3" draw:text-style-name="P2" draw:layer="layout" svg:width="2.495cm" svg:height="0.797cm" svg:x="5.332cm" svg:y="0.032cm">
            <draw:text-box>
              <text:p text:style-name="P3"><text:span text:style-name="T2">ServiceLogicHandler</text:span></text:p>
            </draw:text-box>
          </draw:frame>
        </draw:g>
        <draw:g>
          <draw:polygon draw:style-name="gr1" draw:text-style-name="P1" draw:layer="layout" svg:width="1.962cm" svg:height="0.445cm" svg:x="3.149cm" svg:y="3.53cm" svg:viewBox="0 0 1963 446" draw:points="0,446 1963,446 1963,0 0,0">
            <text:p/>
          </draw:polygon>
          <draw:polygon draw:style-name="gr2" draw:text-style-name="P2" draw:layer="layout" svg:width="1.962cm" svg:height="0.445cm" svg:x="3.149cm" svg:y="3.53cm" svg:viewBox="0 0 1963 446" draw:points="0,446 1963,446 1963,0 0,0">
            <text:p/>
          </draw:polygon>
        </draw:g>
        <draw:g>
          <draw:polygon draw:style-name="gr1" draw:text-style-name="P1" draw:layer="layout" svg:width="1.962cm" svg:height="0.445cm" svg:x="3.149cm" svg:y="3.085cm" svg:viewBox="0 0 1963 446" draw:points="0,446 1963,446 1963,0 0,0">
            <text:p/>
          </draw:polygon>
          <draw:polygon draw:style-name="gr2" draw:text-style-name="P2" draw:layer="layout" svg:width="1.962cm" svg:height="0.445cm" svg:x="3.149cm" svg:y="3.085cm" svg:viewBox="0 0 1963 446" draw:points="0,446 1963,446 1963,0 0,0">
            <text:p/>
          </draw:polygon>
        </draw:g>
        <draw:g>
          <draw:g>
            <draw:path draw:style-name="gr1" draw:text-style-name="P1" draw:layer="layout" svg:width="1.962cm" svg:height="0.51cm" svg:x="3.149cm" svg:y="2.575cm" svg:viewBox="0 0 1963 511" svg:d="M0 511h1963v-511zM1963 0h-1963v511z">
              <text:p/>
            </draw:path>
            <draw:polygon draw:style-name="gr2" draw:text-style-name="P2" draw:layer="layout" svg:width="1.962cm" svg:height="0.51cm" svg:x="3.149cm" svg:y="2.575cm" svg:viewBox="0 0 1963 511" draw:points="0,511 1963,511 1963,0 0,0">
              <text:p/>
            </draw:polygon>
          </draw:g>
          <draw:frame draw:style-name="gr3" draw:text-style-name="P2" draw:layer="layout" svg:width="1.962cm" svg:height="0.797cm" svg:x="3.149cm" svg:y="2.432cm">
            <draw:text-box>
              <text:p text:style-name="P3"><text:span text:style-name="T1">UserCheckLogic</text:span></text:p>
            </draw:text-box>
          </draw:frame>
        </draw:g>
        <draw:g>
          <draw:polygon draw:style-name="gr1" draw:text-style-name="P1" draw:layer="layout" svg:width="1.978cm" svg:height="0.445cm" svg:x="7.991cm" svg:y="3.53cm" svg:viewBox="0 0 1979 446" draw:points="0,446 1979,446 1979,0 0,0">
            <text:p/>
          </draw:polygon>
          <draw:polygon draw:style-name="gr2" draw:text-style-name="P2" draw:layer="layout" svg:width="1.978cm" svg:height="0.445cm" svg:x="7.991cm" svg:y="3.53cm" svg:viewBox="0 0 1979 446" draw:points="0,446 1979,446 1979,0 0,0">
            <text:p/>
          </draw:polygon>
        </draw:g>
        <draw:g>
          <draw:polygon draw:style-name="gr1" draw:text-style-name="P1" draw:layer="layout" svg:width="1.978cm" svg:height="0.445cm" svg:x="7.991cm" svg:y="3.085cm" svg:viewBox="0 0 1979 446" draw:points="0,446 1979,446 1979,0 0,0">
            <text:p/>
          </draw:polygon>
          <draw:polygon draw:style-name="gr2" draw:text-style-name="P2" draw:layer="layout" svg:width="1.978cm" svg:height="0.445cm" svg:x="7.991cm" svg:y="3.085cm" svg:viewBox="0 0 1979 446" draw:points="0,446 1979,446 1979,0 0,0">
            <text:p/>
          </draw:polygon>
        </draw:g>
        <draw:g>
          <draw:g>
            <draw:path draw:style-name="gr1" draw:text-style-name="P1" draw:layer="layout" svg:width="1.978cm" svg:height="0.51cm" svg:x="7.991cm" svg:y="2.575cm" svg:viewBox="0 0 1979 511" svg:d="M0 511h1979v-511zM1979 0h-1979v511z">
              <text:p/>
            </draw:path>
            <draw:polygon draw:style-name="gr2" draw:text-style-name="P2" draw:layer="layout" svg:width="1.978cm" svg:height="0.51cm" svg:x="7.991cm" svg:y="2.575cm" svg:viewBox="0 0 1979 511" draw:points="0,511 1979,511 1979,0 0,0">
              <text:p/>
            </draw:polygon>
          </draw:g>
          <draw:frame draw:style-name="gr3" draw:text-style-name="P2" draw:layer="layout" svg:width="1.978cm" svg:height="0.797cm" svg:x="7.991cm" svg:y="2.432cm">
            <draw:text-box>
              <text:p text:style-name="P3"><text:span text:style-name="T1">DataCheckLogic</text:span></text:p>
            </draw:text-box>
          </draw:frame>
        </draw:g>
        <draw:polyline draw:style-name="gr4" draw:text-style-name="P2" draw:layer="layout" svg:width="2.45cm" svg:height="1cm" svg:x="4.13cm" svg:y="1.575cm" svg:viewBox="0 0 2451 1001" draw:points="2451,0 2451,600 0,600 0,1001">
          <text:p/>
        </draw:polyline>
        <draw:polyline draw:style-name="gr4" draw:text-style-name="P2" draw:layer="layout" svg:width="2.4cm" svg:height="1cm" svg:x="6.58cm" svg:y="1.575cm" svg:viewBox="0 0 2401 1001" draw:points="0,0 0,600 2401,600 2401,1001">
          <text:p/>
        </draw:polyline>
        <draw:line draw:style-name="gr4" draw:text-style-name="P2" draw:layer="layout" svg:x1="4.579cm" svg:y1="6.475cm" svg:x2="2.534cm" svg:y2="6.475cm">
          <text:p/>
        </draw:line>
        <draw:g>
          <draw:frame draw:style-name="gr5" draw:text-style-name="P2" draw:layer="layout" svg:width="0.489cm" svg:height="0.621cm" svg:x="3.85cm" svg:y="5.674cm">
            <draw:text-box>
              <text:p text:style-name="P3"><text:span text:style-name="T3">1</text:span></text:p>
            </draw:text-box>
          </draw:frame>
        </draw:g>
        <draw:g>
          <draw:frame draw:style-name="gr5" draw:text-style-name="P2" draw:layer="layout" svg:width="0.489cm" svg:height="0.621cm" svg:x="2.775cm" svg:y="5.674cm">
            <draw:text-box>
              <text:p text:style-name="P3"><text:span text:style-name="T3">1</text:span></text:p>
            </draw:text-box>
          </draw:frame>
        </draw:g>
        <draw:polyline draw:style-name="gr4" draw:text-style-name="P2" draw:layer="layout" svg:width="2.456cm" svg:height="1.8cm" svg:x="6.523cm" svg:y="3.975cm" svg:viewBox="0 0 2457 1801" draw:points="0,1801 0,866 2457,866 2457,0">
          <text:p/>
        </draw:polyline>
        <draw:g>
          <draw:frame draw:style-name="gr5" draw:text-style-name="P2" draw:layer="layout" svg:width="0.489cm" svg:height="0.621cm" svg:x="6.703cm" svg:y="4.847cm">
            <draw:text-box>
              <text:p text:style-name="P3"><text:span text:style-name="T3">1</text:span></text:p>
            </draw:text-box>
          </draw:frame>
        </draw:g>
        <draw:g>
          <draw:frame draw:style-name="gr5" draw:text-style-name="P2" draw:layer="layout" svg:width="0.489cm" svg:height="0.621cm" svg:x="9.159cm" svg:y="4.282cm">
            <draw:text-box>
              <text:p text:style-name="P3"><text:span text:style-name="T3">1</text:span></text:p>
            </draw:text-box>
          </draw:frame>
        </draw:g>
        <draw:polyline draw:style-name="gr4" draw:text-style-name="P2" draw:layer="layout" svg:width="2.393cm" svg:height="1.8cm" svg:x="4.13cm" svg:y="3.975cm" svg:viewBox="0 0 2394 1801" draw:points="2394,1801 2394,901 0,901 0,0">
          <text:p/>
        </draw:polyline>
        <draw:g>
          <draw:frame draw:style-name="gr5" draw:text-style-name="P2" draw:layer="layout" svg:width="0.489cm" svg:height="0.621cm" svg:x="6.703cm" svg:y="4.849cm">
            <draw:text-box>
              <text:p text:style-name="P3"><text:span text:style-name="T3">1</text:span></text:p>
            </draw:text-box>
          </draw:frame>
        </draw:g>
        <draw:g>
          <draw:frame draw:style-name="gr5" draw:text-style-name="P2" draw:layer="layout" svg:width="0.489cm" svg:height="0.621cm" svg:x="4.309cm" svg:y="4.28cm">
            <draw:text-box>
              <text:p text:style-name="P3"><text:span text:style-name="T3">1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1.238cm" fo:page-height="7.27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creator>Nicolaj Bjerregaard Christensen</dc:creator>
    <dc:date>1601-01-01T00:50:20Z</dc:date>
    <meta:creation-date>1601-01-01T00:50:20Z</meta:creation-date>
    <meta:initial-creator>Nicolaj Bjerregaard Christensen</meta:initial-creator>
    <meta:generator>LibreOffice/5.1.6.2$Linux_X86_64 LibreOffice_project/10m0$Build-2</meta:generator>
    <meta:document-statistic meta:object-count="72"/>
  </office:meta>
</office:document-meta>
</file>