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_5f_0" svg:stroke-width="0.017cm" svg:stroke-color="#000000" svg:stroke-opacity="100%" draw:stroke-linejoin="round" svg:stroke-linecap="round" draw:fill="none" fo:padding-top="0.133cm" fo:padding-bottom="0.133cm" fo:padding-left="0.258cm" fo:padding-right="0.258cm" draw:shadow="hidden"/>
    </style:style>
    <style:style style:name="gr2" style:family="graphic" style:parent-style-name="standard">
      <style:graphic-properties draw:stroke="none" draw:fill="none" draw:textarea-vertical-align="middle" fo:min-height="0.937cm" fo:min-width="2.54cm" fo:padding-top="0.141cm" fo:padding-bottom="0.141cm" fo:padding-left="0.141cm" fo:padding-right="0.141cm"/>
    </style:style>
    <style:style style:name="gr3" style:family="graphic" style:parent-style-name="standard">
      <style:graphic-properties draw:stroke="none" draw:fill="solid" draw:fill-color="#ffffff" draw:shadow="hidden"/>
    </style:style>
    <style:style style:name="gr4" style:family="graphic" style:parent-style-name="standard">
      <style:graphic-properties draw:stroke="solid" svg:stroke-width="0.017cm" svg:stroke-color="#000000" svg:stroke-opacity="100%" draw:stroke-linejoin="round" svg:stroke-linecap="round" draw:fill="none" fo:padding-top="0.133cm" fo:padding-bottom="0.133cm" fo:padding-left="0.258cm" fo:padding-right="0.258cm" draw:shadow="hidden"/>
    </style:style>
    <style:style style:name="gr5" style:family="graphic" style:parent-style-name="standard">
      <style:graphic-properties draw:stroke="none" draw:fill="none" draw:textarea-vertical-align="middle" fo:min-height="0.727cm" fo:min-width="2.54cm" fo:padding-top="0.141cm" fo:padding-bottom="0.141cm" fo:padding-left="0.141cm" fo:padding-right="0.141cm"/>
    </style:style>
    <style:style style:name="gr6" style:family="graphic" style:parent-style-name="standard">
      <style:graphic-properties draw:stroke="solid" svg:stroke-width="0.017cm" svg:stroke-color="#000000" draw:marker-end="Marker_5f_0" draw:marker-end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gr7" style:family="graphic" style:parent-style-name="standard">
      <style:graphic-properties draw:stroke="dash" draw:stroke-dash="Dash_5f_0" svg:stroke-width="0.017cm" svg:stroke-color="#000000" draw:marker-start="Marker_5f_0" draw:marker-start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gr8" style:family="graphic" style:parent-style-name="standard">
      <style:graphic-properties draw:stroke="none" draw:fill="none" draw:textarea-vertical-align="middle" fo:min-height="0.339cm" fo:min-width="2.54cm" fo:padding-top="0.141cm" fo:padding-bottom="0.141cm" fo:padding-left="0.141cm" fo:padding-right="0.141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margin-left="0cm" fo:margin-right="0cm" fo:margin-top="0cm" fo:margin-bottom="0cm" fo:line-height="120%" fo:text-align="center" fo:text-indent="0cm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6pt" style:font-size-asian="6pt" style:font-size-complex="6pt"/>
    </style:style>
    <style:style style:name="P5" style:family="paragraph">
      <loext:graphic-properties draw:fill="none"/>
      <style:text-properties fo:font-size="16pt"/>
    </style:style>
    <style:style style:name="P6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6pt" style:font-size-asian="6pt" style:font-size-complex="6pt"/>
    </style:style>
    <style:style style:name="T1" style:family="text">
      <style:text-properties fo:color="#000000" style:font-name="Calibri1" fo:font-size="6pt" style:text-underline-style="solid" style:text-underline-width="auto" style:text-underline-color="font-color" style:font-name-asian="Calibri1" style:font-size-asian="6pt" style:font-name-complex="Calibri1" style:font-size-complex="6pt"/>
    </style:style>
    <style:style style:name="T2" style:family="text">
      <style:text-properties fo:color="#000000" style:font-name="Calibri1" fo:font-size="6pt" fo:background-color="#ffffff" style:font-name-asian="Calibri1" style:font-size-asian="6pt" style:font-name-complex="Calibri1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line draw:style-name="gr1" draw:text-style-name="P1" draw:layer="layout" svg:x1="2.43cm" svg:y1="5.824cm" svg:x2="2.43cm" svg:y2="1.715cm">
            <text:p/>
          </draw:line>
          <draw:frame draw:style-name="gr2" draw:text-style-name="P1" draw:layer="layout" svg:width="4.11cm" svg:height="1.219cm" draw:transform="rotate (1.5707963267949) translate (1.821cm 5.825cm)">
            <draw:text-box>
              <text:p/>
            </draw:text-box>
          </draw:frame>
        </draw:g>
        <draw:g>
          <draw:g>
            <draw:polygon draw:style-name="gr3" draw:text-style-name="P2" draw:layer="layout" svg:width="4.018cm" svg:height="0.89cm" svg:x="0.421cm" svg:y="0.825cm" svg:viewBox="0 0 4019 891" draw:points="0,891 4019,891 4019,0 0,0">
              <text:p/>
            </draw:polygon>
            <draw:polygon draw:style-name="gr4" draw:text-style-name="P1" draw:layer="layout" svg:width="4.018cm" svg:height="0.89cm" svg:x="0.421cm" svg:y="0.825cm" svg:viewBox="0 0 4019 891" draw:points="0,891 4019,891 4019,0 0,0">
              <text:p/>
            </draw:polygon>
          </draw:g>
          <draw:frame draw:style-name="gr5" draw:text-style-name="P4" draw:layer="layout" svg:width="4.018cm" svg:height="1.009cm" svg:x="0.421cm" svg:y="0.766cm">
            <draw:text-box>
              <text:p text:style-name="P3"><text:span text:style-name="T1">ConsentVerificationServiceLogic</text:span></text:p>
            </draw:text-box>
          </draw:frame>
        </draw:g>
        <draw:g>
          <draw:line draw:style-name="gr1" draw:text-style-name="P1" draw:layer="layout" svg:x1="6.93cm" svg:y1="5.824cm" svg:x2="6.93cm" svg:y2="1.715cm">
            <text:p/>
          </draw:line>
          <draw:frame draw:style-name="gr2" draw:text-style-name="P1" draw:layer="layout" svg:width="4.11cm" svg:height="1.219cm" draw:transform="rotate (1.5707963267949) translate (6.321cm 5.825cm)">
            <draw:text-box>
              <text:p/>
            </draw:text-box>
          </draw:frame>
        </draw:g>
        <draw:g>
          <draw:g>
            <draw:polygon draw:style-name="gr3" draw:text-style-name="P2" draw:layer="layout" svg:width="2.673cm" svg:height="0.89cm" svg:x="5.593cm" svg:y="0.825cm" svg:viewBox="0 0 2674 891" draw:points="0,891 2674,891 2674,0 0,0">
              <text:p/>
            </draw:polygon>
            <draw:polygon draw:style-name="gr4" draw:text-style-name="P1" draw:layer="layout" svg:width="2.673cm" svg:height="0.89cm" svg:x="5.593cm" svg:y="0.825cm" svg:viewBox="0 0 2674 891" draw:points="0,891 2674,891 2674,0 0,0">
              <text:p/>
            </draw:polygon>
          </draw:g>
          <draw:frame draw:style-name="gr5" draw:text-style-name="P4" draw:layer="layout" svg:width="2.673cm" svg:height="1.009cm" svg:x="5.593cm" svg:y="0.766cm">
            <draw:text-box>
              <text:p text:style-name="P3"><text:span text:style-name="T1">ConsentTypeFilterer</text:span></text:p>
            </draw:text-box>
          </draw:frame>
        </draw:g>
        <draw:g>
          <draw:line draw:style-name="gr1" draw:text-style-name="P1" draw:layer="layout" svg:x1="11.38cm" svg:y1="5.824cm" svg:x2="11.38cm" svg:y2="1.715cm">
            <text:p/>
          </draw:line>
          <draw:frame draw:style-name="gr2" draw:text-style-name="P1" draw:layer="layout" svg:width="4.11cm" svg:height="1.219cm" draw:transform="rotate (1.5707963267949) translate (10.771cm 5.825cm)">
            <draw:text-box>
              <text:p/>
            </draw:text-box>
          </draw:frame>
        </draw:g>
        <draw:g>
          <draw:g>
            <draw:polygon draw:style-name="gr3" draw:text-style-name="P2" draw:layer="layout" svg:width="2.662cm" svg:height="0.89cm" svg:x="10.048cm" svg:y="0.825cm" svg:viewBox="0 0 2663 891" draw:points="0,891 2663,891 2663,0 0,0">
              <text:p/>
            </draw:polygon>
            <draw:polygon draw:style-name="gr4" draw:text-style-name="P1" draw:layer="layout" svg:width="2.662cm" svg:height="0.89cm" svg:x="10.048cm" svg:y="0.825cm" svg:viewBox="0 0 2663 891" draw:points="0,891 2663,891 2663,0 0,0">
              <text:p/>
            </draw:polygon>
          </draw:g>
          <draw:frame draw:style-name="gr5" draw:text-style-name="P4" draw:layer="layout" svg:width="2.662cm" svg:height="1.009cm" svg:x="10.048cm" svg:y="0.766cm">
            <draw:text-box>
              <text:p text:style-name="P3"><text:span text:style-name="T1">ServiceLogicHandler</text:span></text:p>
            </draw:text-box>
          </draw:frame>
        </draw:g>
        <draw:g>
          <draw:polygon draw:style-name="gr3" draw:text-style-name="P2" draw:layer="layout" svg:width="0.318cm" svg:height="3.175cm" svg:x="2.271cm" svg:y="2.35cm" svg:viewBox="0 0 319 3176" draw:points="319,3176 319,0 0,0 0,3176">
            <text:p/>
          </draw:polygon>
          <draw:polygon draw:style-name="gr4" draw:text-style-name="P1" draw:layer="layout" svg:width="0.318cm" svg:height="3.175cm" svg:x="2.271cm" svg:y="2.35cm" svg:viewBox="0 0 319 3176" draw:points="319,3176 319,0 0,0 0,3176">
            <text:p/>
          </draw:polygon>
        </draw:g>
        <draw:g>
          <draw:polygon draw:style-name="gr3" draw:text-style-name="P2" draw:layer="layout" svg:width="0.318cm" svg:height="0.635cm" svg:x="6.771cm" svg:y="2.985cm" svg:viewBox="0 0 319 636" draw:points="319,636 319,0 0,0 0,636">
            <text:p/>
          </draw:polygon>
          <draw:polygon draw:style-name="gr4" draw:text-style-name="P1" draw:layer="layout" svg:width="0.318cm" svg:height="0.635cm" svg:x="6.771cm" svg:y="2.985cm" svg:viewBox="0 0 319 636" draw:points="319,636 319,0 0,0 0,636">
            <text:p/>
          </draw:polygon>
        </draw:g>
        <draw:g>
          <draw:polygon draw:style-name="gr3" draw:text-style-name="P2" draw:layer="layout" svg:width="0.318cm" svg:height="0.635cm" svg:x="11.221cm" svg:y="4.255cm" svg:viewBox="0 0 319 636" draw:points="319,636 319,0 0,0 0,636">
            <text:p/>
          </draw:polygon>
          <draw:polygon draw:style-name="gr4" draw:text-style-name="P1" draw:layer="layout" svg:width="0.318cm" svg:height="0.635cm" svg:x="11.221cm" svg:y="4.255cm" svg:viewBox="0 0 319 636" draw:points="319,636 319,0 0,0 0,636">
            <text:p/>
          </draw:polygon>
        </draw:g>
        <draw:g>
          <draw:line draw:style-name="gr6" draw:text-style-name="P5" draw:layer="layout" svg:x1="2.589cm" svg:y1="2.985cm" svg:x2="6.771cm" svg:y2="2.985cm">
            <text:p/>
          </draw:line>
          <draw:frame draw:style-name="gr5" draw:text-style-name="P6" draw:layer="layout" svg:width="1.709cm" svg:height="1.009cm" svg:x="3.825cm" svg:y="2.106cm">
            <draw:text-box>
              <text:p text:style-name="P3"><text:span text:style-name="T2">&lt;construct&gt;</text:span></text:p>
            </draw:text-box>
          </draw:frame>
        </draw:g>
        <draw:g>
          <draw:line draw:style-name="gr7" draw:text-style-name="P1" draw:layer="layout" svg:x1="2.589cm" svg:y1="3.62cm" svg:x2="6.771cm" svg:y2="3.62cm">
            <text:p/>
          </draw:line>
          <draw:frame draw:style-name="gr5" draw:text-style-name="P4" draw:layer="layout" svg:width="2.956cm" svg:height="1.009cm" svg:x="3.201cm" svg:y="2.741cm">
            <draw:text-box>
              <text:p text:style-name="P3"><text:span text:style-name="T2">&lt;filtrerede spærringer&gt;</text:span></text:p>
            </draw:text-box>
          </draw:frame>
        </draw:g>
        <draw:g>
          <draw:line draw:style-name="gr6" draw:text-style-name="P1" draw:layer="layout" svg:x1="2.589cm" svg:y1="4.255cm" svg:x2="11.221cm" svg:y2="4.255cm">
            <text:p/>
          </draw:line>
          <draw:frame draw:style-name="gr8" draw:text-style-name="P4" draw:layer="layout" svg:width="1.411cm" svg:height="0.621cm" svg:x="6.199cm" svg:y="3.57cm">
            <draw:text-box>
              <text:p text:style-name="P3"><text:span text:style-name="T2">doLogic</text:span></text:p>
            </draw:text-box>
          </draw:frame>
        </draw:g>
        <draw:g>
          <draw:line draw:style-name="gr7" draw:text-style-name="P1" draw:layer="layout" svg:x1="2.589cm" svg:y1="4.89cm" svg:x2="11.221cm" svg:y2="4.89cm">
            <text:p/>
          </draw:line>
          <draw:frame draw:style-name="gr5" draw:text-style-name="P4" draw:layer="layout" svg:width="1.583cm" svg:height="1.009cm" svg:x="6.113cm" svg:y="4.011cm">
            <draw:text-box>
              <text:p text:style-name="P3"><text:span text:style-name="T2">returværdi</text:span></text:p>
            </draw:text-box>
          </draw:frame>
        </draw:g>
        <draw:g>
          <draw:line draw:style-name="gr6" draw:text-style-name="P1" draw:layer="layout" svg:x1="0.366cm" svg:y1="2.35cm" svg:x2="2.27cm" svg:y2="2.35cm">
            <text:p/>
          </draw:line>
          <draw:frame draw:style-name="gr5" draw:text-style-name="P4" draw:layer="layout" svg:width="2.092cm" svg:height="1.009cm" svg:x="0.272cm" svg:y="1.471cm">
            <draw:text-box>
              <text:p text:style-name="P3"><text:span text:style-name="T2">Min Spærring check</text:span></text:p>
            </draw:text-box>
          </draw:frame>
        </draw:g>
        <draw:g>
          <draw:line draw:style-name="gr7" draw:text-style-name="P1" draw:layer="layout" svg:x1="0.366cm" svg:y1="5.525cm" svg:x2="2.27cm" svg:y2="5.525cm">
            <text:p/>
          </draw:line>
          <draw:frame draw:style-name="gr5" draw:text-style-name="P4" draw:layer="layout" svg:width="1.583cm" svg:height="1.009cm" svg:x="0.527cm" svg:y="4.646cm">
            <draw:text-box>
              <text:p text:style-name="P3"><text:span text:style-name="T2">returværdi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draw:stroke-dash draw:name="Dash_5f_0" draw:display-name="Dash_0" draw:style="round" draw:dots1="1" draw:dots1-length="600%" draw:dots2="1" draw:dots2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728cm" fo:page-height="6.4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23T09:53:21.662314302</dc:date>
    <meta:creation-date>1601-01-01T00:50:20Z</meta:creation-date>
    <meta:initial-creator>Nicolaj Bjerregaard Christensen</meta:initial-creator>
    <meta:generator>LibreOffice/5.1.6.2$Linux_X86_64 LibreOffice_project/10m0$Build-2</meta:generator>
    <meta:editing-duration>PT4M18S</meta:editing-duration>
    <meta:editing-cycles>2</meta:editing-cycles>
    <meta:document-statistic meta:object-count="51"/>
  </office:meta>
</office:document-meta>
</file>