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 draw:shadow="hidden"/>
    </style:style>
    <style:style style:name="gr2" style:family="graphic" style:parent-style-name="standard">
      <style:graphic-properties draw:stroke="solid" svg:stroke-width="0.008cm" svg:stroke-color="#000000" svg:stroke-opacity="100%" draw:stroke-linejoin="round" svg:stroke-linecap="round" draw:fill="none" fo:padding-top="0.129cm" fo:padding-bottom="0.129cm" fo:padding-left="0.254cm" fo:padding-right="0.254cm" draw:shadow="hidden"/>
    </style:style>
    <style:style style:name="gr3" style:family="graphic" style:parent-style-name="standard">
      <style:graphic-properties draw:stroke="none" draw:fill="solid" draw:fill-color="#ffffff" draw:shadow="hidden"/>
    </style:style>
    <style:style style:name="gr4" style:family="graphic" style:parent-style-name="standard">
      <style:graphic-properties draw:stroke="none" draw:fill="none" draw:textarea-vertical-align="top" fo:min-height="10.518cm" fo:min-width="2.54cm" fo:padding-top="0.141cm" fo:padding-bottom="0.141cm" fo:padding-left="0.141cm" fo:padding-right="0.141cm"/>
    </style:style>
    <style:style style:name="gr5" style:family="graphic" style:parent-style-name="standard">
      <style:graphic-properties draw:stroke="none" draw:fill="none" draw:textarea-vertical-align="middle" fo:min-height="0.036cm" fo:min-width="2.54cm" fo:padding-top="0.141cm" fo:padding-bottom="0.141cm" fo:padding-left="0.141cm" fo:padding-right="0.141cm"/>
    </style:style>
    <style:style style:name="gr6" style:family="graphic" style:parent-style-name="standard">
      <style:graphic-properties draw:stroke="none" draw:fill="none" draw:textarea-vertical-align="middle" fo:min-height="0.988cm" fo:min-width="2.54cm" fo:padding-top="0.141cm" fo:padding-bottom="0.141cm" fo:padding-left="0.141cm" fo:padding-right="0.141cm"/>
    </style:style>
    <style:style style:name="gr7" style:family="graphic" style:parent-style-name="standard">
      <style:graphic-properties draw:stroke="solid" svg:stroke-width="0.025cm" svg:stroke-color="#000000" svg:stroke-opacity="100%" draw:stroke-linejoin="round" svg:stroke-linecap="round" draw:fill="none" fo:padding-top="0.137cm" fo:padding-bottom="0.137cm" fo:padding-left="0.262cm" fo:padding-right="0.262cm" draw:shadow="hidden"/>
    </style:style>
    <style:style style:name="gr8" style:family="graphic" style:parent-style-name="standard">
      <style:graphic-properties draw:stroke="none" draw:fill="none" draw:textarea-vertical-align="middle" fo:min-height="0.678cm" fo:min-width="2.54cm" fo:padding-top="0.035cm" fo:padding-bottom="0.035cm" fo:padding-left="0.035cm" fo:padding-right="0.035cm"/>
    </style:style>
    <style:style style:name="gr9" style:family="graphic" style:parent-style-name="standard">
      <style:graphic-properties draw:stroke="none" draw:fill="none" draw:textarea-vertical-align="middle" fo:min-height="0.44cm" fo:min-width="2.54cm" fo:padding-top="0.035cm" fo:padding-bottom="0.035cm" fo:padding-left="0.035cm" fo:padding-right="0.035cm"/>
    </style:style>
    <style:style style:name="gr10" style:family="graphic" style:parent-style-name="standard">
      <style:graphic-properties draw:stroke="solid" svg:stroke-width="0.017cm" svg:stroke-color="#000000" draw:marker-start="Marker_5f_0" draw:marker-start-width="0.297cm" svg:stroke-opacity="100%" draw:stroke-linejoin="round" svg:stroke-linecap="round" draw:fill="none" fo:padding-top="0.133cm" fo:padding-bottom="0.133cm" fo:padding-left="0.258cm" fo:padding-right="0.258cm" draw:shadow="hidden"/>
    </style:style>
    <style:style style:name="gr11" style:family="graphic" style:parent-style-name="standard">
      <style:graphic-properties draw:stroke="solid" svg:stroke-width="0.017cm" svg:stroke-color="#000000" draw:marker-end="Marker_5f_1" draw:marker-end-width="0.297cm" svg:stroke-opacity="100%" draw:stroke-linejoin="round" svg:stroke-linecap="round" draw:fill="none" fo:padding-top="0.133cm" fo:padding-bottom="0.133cm" fo:padding-left="0.258cm" fo:padding-right="0.258cm" draw:shadow="hidden"/>
    </style:style>
    <style:style style:name="gr12" style:family="graphic" style:parent-style-name="standard">
      <style:graphic-properties draw:stroke="none" draw:fill="none" draw:textarea-vertical-align="middle" fo:min-height="0.339cm" fo:min-width="2.54cm" fo:padding-top="0.141cm" fo:padding-bottom="0.141cm" fo:padding-left="0.141cm" fo:padding-right="0.141cm"/>
    </style:style>
    <style:style style:name="gr13" style:family="graphic" style:parent-style-name="standard">
      <style:graphic-properties draw:stroke="dash" draw:stroke-dash="Dash_5f_0" svg:stroke-width="0.017cm" svg:stroke-color="#000000" draw:marker-end="Marker_5f_1" draw:marker-end-width="0.297cm" svg:stroke-opacity="100%" draw:stroke-linejoin="round" svg:stroke-linecap="round" draw:fill="none" fo:padding-top="0.133cm" fo:padding-bottom="0.133cm" fo:padding-left="0.258cm" fo:padding-right="0.258cm" draw:shadow="hidden"/>
    </style:style>
    <style:style style:name="gr14" style:family="graphic" style:parent-style-name="standard">
      <style:graphic-properties draw:stroke="none" draw:fill="none" draw:textarea-vertical-align="middle" fo:min-height="0.018cm" fo:min-width="2.54cm" fo:padding-top="0.141cm" fo:padding-bottom="0.141cm" fo:padding-left="0.141cm" fo:padding-right="0.141cm"/>
    </style:style>
    <style:style style:name="gr15" style:family="graphic" style:parent-style-name="standard">
      <style:graphic-properties draw:stroke="none" draw:fill="none" draw:textarea-vertical-align="middle" fo:min-height="0.41cm" fo:min-width="2.54cm" fo:padding-top="0.141cm" fo:padding-bottom="0.141cm" fo:padding-left="0.141cm" fo:padding-right="0.141cm"/>
    </style:style>
    <style:style style:name="P1" style:family="paragraph">
      <loext:graphic-properties draw:fill="solid" draw:fill-color="#c0c0c0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P4" style:family="paragraph">
      <style:paragraph-properties fo:margin-left="0cm" fo:margin-right="0cm" fo:margin-top="0cm" fo:margin-bottom="0cm" fo:line-height="120%" fo:text-align="start" fo:text-indent="0cm"/>
    </style:style>
    <style:style style:name="P5" style:family="paragraph">
      <style:paragraph-properties fo:margin-left="0cm" fo:margin-right="0cm" fo:margin-top="0cm" fo:margin-bottom="0cm" fo:line-height="120%" fo:text-align="center" fo:text-indent="0cm"/>
    </style:style>
    <style:style style:name="T1" style:family="text"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T2" style:family="text">
      <style:text-properties fo:color="#000000" style:font-name="Calibri1" fo:font-size="8pt" style:font-name-asian="Calibri1" style:font-size-asian="8pt" style:font-name-complex="Calibri1" style:font-size-complex="8pt"/>
    </style:style>
    <style:style style:name="T3" style:family="text">
      <style:text-properties fo:color="#000000" style:font-name="Calibri1" fo:font-size="10pt" style:font-name-asian="Calibri1" style:font-size-asian="10pt" style:font-name-complex="Calibri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-1" draw:style-name="dp1" draw:master-page-name="PM0">
        <draw:g>
          <draw:polygon draw:style-name="gr1" draw:text-style-name="P1" draw:layer="layout" svg:width="0.318cm" svg:height="11.118cm" svg:x="16.877cm" svg:y="0.008cm" svg:viewBox="0 0 319 11119" draw:points="0,11119 319,10802 319,0 0,317">
            <text:p/>
          </draw:polygon>
          <draw:polygon draw:style-name="gr2" draw:text-style-name="P2" draw:layer="layout" svg:width="0.318cm" svg:height="11.118cm" svg:x="16.877cm" svg:y="0.008cm" svg:viewBox="0 0 319 11119" draw:points="0,11119 319,10802 319,0 0,317">
            <text:p/>
          </draw:polygon>
        </draw:g>
        <draw:g>
          <draw:polygon draw:style-name="gr1" draw:text-style-name="P1" draw:layer="layout" svg:width="14.703cm" svg:height="0.318cm" svg:x="2.491cm" svg:y="0.008cm" svg:viewBox="0 0 14704 319" draw:points="0,319 14387,319 14704,0 317,0">
            <text:p/>
          </draw:polygon>
          <draw:polygon draw:style-name="gr2" draw:text-style-name="P2" draw:layer="layout" svg:width="14.703cm" svg:height="0.318cm" svg:x="2.491cm" svg:y="0.008cm" svg:viewBox="0 0 14704 319" draw:points="0,319 14387,319 14704,0 317,0">
            <text:p/>
          </draw:polygon>
        </draw:g>
        <draw:g>
          <draw:g>
            <draw:polygon draw:style-name="gr3" draw:text-style-name="P3" draw:layer="layout" svg:width="14.385cm" svg:height="10.8cm" svg:x="2.491cm" svg:y="0.326cm" svg:viewBox="0 0 14386 10801" draw:points="0,10801 14386,10801 14386,0 0,0">
              <text:p/>
            </draw:polygon>
            <draw:polygon draw:style-name="gr2" draw:text-style-name="P2" draw:layer="layout" svg:width="14.385cm" svg:height="10.8cm" svg:x="2.491cm" svg:y="0.326cm" svg:viewBox="0 0 14386 10801" draw:points="0,10801 14386,10801 14386,0 0,0">
              <text:p/>
            </draw:polygon>
          </draw:g>
          <draw:frame draw:style-name="gr4" draw:text-style-name="P2" draw:layer="layout" svg:width="14.385cm" svg:height="10.8cm" svg:x="2.491cm" svg:y="0.326cm">
            <draw:text-box>
              <text:p text:style-name="P4"><text:span text:style-name="T1">EJB Container</text:span></text:p>
            </draw:text-box>
          </draw:frame>
        </draw:g>
        <draw:g>
          <draw:polygon draw:style-name="gr3" draw:text-style-name="P3" draw:layer="layout" svg:width="3.281cm" svg:height="1.27cm" svg:x="1.821cm" svg:y="3.456cm" svg:viewBox="0 0 3282 1271" draw:points="0,1271 3282,1271 3282,0 0,0">
            <text:p/>
          </draw:polygon>
          <draw:polygon draw:style-name="gr2" draw:text-style-name="P2" draw:layer="layout" svg:width="3.281cm" svg:height="1.27cm" svg:x="1.821cm" svg:y="3.456cm" svg:viewBox="0 0 3282 1271" draw:points="0,1271 3282,1271 3282,0 0,0">
            <text:p/>
          </draw:polygon>
        </draw:g>
        <draw:g>
          <draw:g>
            <draw:polygon draw:style-name="gr3" draw:text-style-name="P3" draw:layer="layout" svg:width="0.89cm" svg:height="0.318cm" svg:x="1.376cm" svg:y="3.615cm" svg:viewBox="0 0 891 319" draw:points="0,319 891,319 891,0 0,0">
              <text:p/>
            </draw:polygon>
            <draw:polygon draw:style-name="gr2" draw:text-style-name="P2" draw:layer="layout" svg:width="0.89cm" svg:height="0.318cm" svg:x="1.376cm" svg:y="3.615cm" svg:viewBox="0 0 891 319" draw:points="0,319 891,319 891,0 0,0">
              <text:p/>
            </draw:polygon>
          </draw:g>
          <draw:frame draw:style-name="gr5" draw:text-style-name="P2" draw:layer="layout" svg:width="0.89cm" svg:height="1.219cm" svg:x="1.376cm" svg:y="3.165cm">
            <draw:text-box>
              <text:p/>
            </draw:text-box>
          </draw:frame>
        </draw:g>
        <draw:g>
          <draw:g>
            <draw:polygon draw:style-name="gr3" draw:text-style-name="P3" draw:layer="layout" svg:width="0.89cm" svg:height="0.318cm" svg:x="1.376cm" svg:y="4.25cm" svg:viewBox="0 0 891 319" draw:points="0,319 891,319 891,0 0,0">
              <text:p/>
            </draw:polygon>
            <draw:polygon draw:style-name="gr2" draw:text-style-name="P2" draw:layer="layout" svg:width="0.89cm" svg:height="0.318cm" svg:x="1.376cm" svg:y="4.25cm" svg:viewBox="0 0 891 319" draw:points="0,319 891,319 891,0 0,0">
              <text:p/>
            </draw:polygon>
          </draw:g>
          <draw:frame draw:style-name="gr5" draw:text-style-name="P2" draw:layer="layout" svg:width="0.89cm" svg:height="1.219cm" svg:x="1.376cm" svg:y="3.8cm">
            <draw:text-box>
              <text:p/>
            </draw:text-box>
          </draw:frame>
        </draw:g>
        <draw:frame draw:style-name="gr6" draw:text-style-name="P2" draw:layer="layout" svg:width="2.836cm" svg:height="1.405cm" svg:x="2.266cm" svg:y="3.389cm">
          <draw:text-box>
            <text:p text:style-name="P5"><text:span text:style-name="T2">«proxy»</text:span></text:p>
            <text:p text:style-name="P5"><text:span text:style-name="T1">Component interface</text:span></text:p>
          </draw:text-box>
        </draw:frame>
        <draw:g>
          <draw:polygon draw:style-name="gr3" draw:text-style-name="P3" draw:layer="layout" svg:width="2.726cm" svg:height="1.27cm" svg:x="13.736cm" svg:y="3.791cm" svg:viewBox="0 0 2727 1271" draw:points="0,1271 2727,1271 2727,0 0,0">
            <text:p/>
          </draw:polygon>
          <draw:polygon draw:style-name="gr2" draw:text-style-name="P2" draw:layer="layout" svg:width="2.726cm" svg:height="1.27cm" svg:x="13.736cm" svg:y="3.791cm" svg:viewBox="0 0 2727 1271" draw:points="0,1271 2727,1271 2727,0 0,0">
            <text:p/>
          </draw:polygon>
        </draw:g>
        <draw:g>
          <draw:g>
            <draw:polygon draw:style-name="gr3" draw:text-style-name="P3" draw:layer="layout" svg:width="0.89cm" svg:height="0.318cm" svg:x="13.291cm" svg:y="3.95cm" svg:viewBox="0 0 891 319" draw:points="0,319 891,319 891,0 0,0">
              <text:p/>
            </draw:polygon>
            <draw:polygon draw:style-name="gr2" draw:text-style-name="P2" draw:layer="layout" svg:width="0.89cm" svg:height="0.318cm" svg:x="13.291cm" svg:y="3.95cm" svg:viewBox="0 0 891 319" draw:points="0,319 891,319 891,0 0,0">
              <text:p/>
            </draw:polygon>
          </draw:g>
          <draw:frame draw:style-name="gr5" draw:text-style-name="P2" draw:layer="layout" svg:width="0.89cm" svg:height="1.219cm" svg:x="13.291cm" svg:y="3.5cm">
            <draw:text-box>
              <text:p/>
            </draw:text-box>
          </draw:frame>
        </draw:g>
        <draw:g>
          <draw:g>
            <draw:polygon draw:style-name="gr3" draw:text-style-name="P3" draw:layer="layout" svg:width="0.89cm" svg:height="0.318cm" svg:x="13.291cm" svg:y="4.585cm" svg:viewBox="0 0 891 319" draw:points="0,319 891,319 891,0 0,0">
              <text:p/>
            </draw:polygon>
            <draw:polygon draw:style-name="gr2" draw:text-style-name="P2" draw:layer="layout" svg:width="0.89cm" svg:height="0.318cm" svg:x="13.291cm" svg:y="4.585cm" svg:viewBox="0 0 891 319" draw:points="0,319 891,319 891,0 0,0">
              <text:p/>
            </draw:polygon>
          </draw:g>
          <draw:frame draw:style-name="gr5" draw:text-style-name="P2" draw:layer="layout" svg:width="0.89cm" svg:height="1.219cm" svg:x="13.291cm" svg:y="4.135cm">
            <draw:text-box>
              <text:p/>
            </draw:text-box>
          </draw:frame>
        </draw:g>
        <draw:frame draw:style-name="gr6" draw:text-style-name="P2" draw:layer="layout" svg:width="2.281cm" svg:height="1.27cm" svg:x="14.181cm" svg:y="3.791cm">
          <draw:text-box>
            <text:p text:style-name="P5"><text:span text:style-name="T1">Concrete service</text:span></text:p>
          </draw:text-box>
        </draw:frame>
        <draw:g>
          <draw:polygon draw:style-name="gr3" draw:text-style-name="P3" draw:layer="layout" svg:width="1.9cm" svg:height="0.445cm" svg:x="7.976cm" svg:y="6.581cm" svg:viewBox="0 0 1901 446" draw:points="0,446 1901,446 1901,0 0,0">
            <text:p/>
          </draw:polygon>
          <draw:polygon draw:style-name="gr7" draw:text-style-name="P2" draw:layer="layout" svg:width="1.9cm" svg:height="0.445cm" svg:x="7.976cm" svg:y="6.581cm" svg:viewBox="0 0 1901 446" draw:points="0,446 1901,446 1901,0 0,0">
            <text:p/>
          </draw:polygon>
        </draw:g>
        <draw:g>
          <draw:g>
            <draw:polygon draw:style-name="gr3" draw:text-style-name="P3" draw:layer="layout" svg:width="1.9cm" svg:height="0.748cm" svg:x="7.976cm" svg:y="5.833cm" svg:viewBox="0 0 1901 749" draw:points="0,749 1901,749 1901,0 0,0">
              <text:p/>
            </draw:polygon>
            <draw:polygon draw:style-name="gr7" draw:text-style-name="P2" draw:layer="layout" svg:width="1.9cm" svg:height="0.748cm" svg:x="7.976cm" svg:y="5.833cm" svg:viewBox="0 0 1901 749" draw:points="0,749 1901,749 1901,0 0,0">
              <text:p/>
            </draw:polygon>
          </draw:g>
          <draw:frame draw:style-name="gr8" draw:text-style-name="P2" draw:layer="layout" svg:width="1.9cm" svg:height="0.797cm" svg:x="7.976cm" svg:y="5.809cm">
            <draw:text-box>
              <text:p text:style-name="P5"><text:span text:style-name="T2">«interface»</text:span></text:p>
              <text:p text:style-name="P5"><text:span text:style-name="T1">Interceptor</text:span></text:p>
            </draw:text-box>
          </draw:frame>
        </draw:g>
        <draw:g>
          <draw:polygon draw:style-name="gr3" draw:text-style-name="P3" draw:layer="layout" svg:width="1.9cm" svg:height="0.445cm" svg:x="4.877cm" svg:y="10.081cm" svg:viewBox="0 0 1901 446" draw:points="0,446 1901,446 1901,0 0,0">
            <text:p/>
          </draw:polygon>
          <draw:polygon draw:style-name="gr7" draw:text-style-name="P2" draw:layer="layout" svg:width="1.9cm" svg:height="0.445cm" svg:x="4.877cm" svg:y="10.081cm" svg:viewBox="0 0 1901 446" draw:points="0,446 1901,446 1901,0 0,0">
            <text:p/>
          </draw:polygon>
        </draw:g>
        <draw:g>
          <draw:polygon draw:style-name="gr3" draw:text-style-name="P3" draw:layer="layout" svg:width="1.9cm" svg:height="0.445cm" svg:x="4.877cm" svg:y="9.636cm" svg:viewBox="0 0 1901 446" draw:points="0,446 1901,446 1901,0 0,0">
            <text:p/>
          </draw:polygon>
          <draw:polygon draw:style-name="gr7" draw:text-style-name="P2" draw:layer="layout" svg:width="1.9cm" svg:height="0.445cm" svg:x="4.877cm" svg:y="9.636cm" svg:viewBox="0 0 1901 446" draw:points="0,446 1901,446 1901,0 0,0">
            <text:p/>
          </draw:polygon>
        </draw:g>
        <draw:g>
          <draw:g>
            <draw:path draw:style-name="gr3" draw:text-style-name="P3" draw:layer="layout" svg:width="1.9cm" svg:height="0.51cm" svg:x="4.877cm" svg:y="9.126cm" svg:viewBox="0 0 1901 511" svg:d="M0 511h1901v-511zM1901 0h-1901v511z">
              <text:p/>
            </draw:path>
            <draw:polygon draw:style-name="gr7" draw:text-style-name="P2" draw:layer="layout" svg:width="1.9cm" svg:height="0.51cm" svg:x="4.877cm" svg:y="9.126cm" svg:viewBox="0 0 1901 511" draw:points="0,511 1901,511 1901,0 0,0">
              <text:p/>
            </draw:polygon>
          </draw:g>
          <draw:frame draw:style-name="gr9" draw:text-style-name="P2" draw:layer="layout" svg:width="1.9cm" svg:height="0.797cm" svg:x="4.877cm" svg:y="8.983cm">
            <draw:text-box>
              <text:p text:style-name="P5"><text:span text:style-name="T1">SLA logging</text:span></text:p>
            </draw:text-box>
          </draw:frame>
        </draw:g>
        <draw:g>
          <draw:polygon draw:style-name="gr3" draw:text-style-name="P3" draw:layer="layout" svg:width="2.377cm" svg:height="0.445cm" svg:x="11cm" svg:y="10.081cm" svg:viewBox="0 0 2378 446" draw:points="0,446 2378,446 2378,0 0,0">
            <text:p/>
          </draw:polygon>
          <draw:polygon draw:style-name="gr7" draw:text-style-name="P2" draw:layer="layout" svg:width="2.377cm" svg:height="0.445cm" svg:x="11cm" svg:y="10.081cm" svg:viewBox="0 0 2378 446" draw:points="0,446 2378,446 2378,0 0,0">
            <text:p/>
          </draw:polygon>
        </draw:g>
        <draw:g>
          <draw:polygon draw:style-name="gr3" draw:text-style-name="P3" draw:layer="layout" svg:width="2.377cm" svg:height="0.445cm" svg:x="11cm" svg:y="9.636cm" svg:viewBox="0 0 2378 446" draw:points="0,446 2378,446 2378,0 0,0">
            <text:p/>
          </draw:polygon>
          <draw:polygon draw:style-name="gr7" draw:text-style-name="P2" draw:layer="layout" svg:width="2.377cm" svg:height="0.445cm" svg:x="11cm" svg:y="9.636cm" svg:viewBox="0 0 2378 446" draw:points="0,446 2378,446 2378,0 0,0">
            <text:p/>
          </draw:polygon>
        </draw:g>
        <draw:g>
          <draw:g>
            <draw:path draw:style-name="gr3" draw:text-style-name="P3" draw:layer="layout" svg:width="2.377cm" svg:height="0.51cm" svg:x="11cm" svg:y="9.126cm" svg:viewBox="0 0 2378 511" svg:d="M0 511h2378v-511zM2378 0h-2378v511z">
              <text:p/>
            </draw:path>
            <draw:polygon draw:style-name="gr7" draw:text-style-name="P2" draw:layer="layout" svg:width="2.377cm" svg:height="0.51cm" svg:x="11cm" svg:y="9.126cm" svg:viewBox="0 0 2378 511" draw:points="0,511 2378,511 2378,0 0,0">
              <text:p/>
            </draw:polygon>
          </draw:g>
          <draw:frame draw:style-name="gr9" draw:text-style-name="P2" draw:layer="layout" svg:width="2.377cm" svg:height="0.797cm" svg:x="11cm" svg:y="8.983cm">
            <draw:text-box>
              <text:p text:style-name="P5"><text:span text:style-name="T1">DGWS and security</text:span></text:p>
            </draw:text-box>
          </draw:frame>
        </draw:g>
        <draw:g>
          <draw:polygon draw:style-name="gr3" draw:text-style-name="P3" draw:layer="layout" svg:width="1.9cm" svg:height="0.445cm" svg:x="7.976cm" svg:y="10.081cm" svg:viewBox="0 0 1901 446" draw:points="0,446 1901,446 1901,0 0,0">
            <text:p/>
          </draw:polygon>
          <draw:polygon draw:style-name="gr7" draw:text-style-name="P2" draw:layer="layout" svg:width="1.9cm" svg:height="0.445cm" svg:x="7.976cm" svg:y="10.081cm" svg:viewBox="0 0 1901 446" draw:points="0,446 1901,446 1901,0 0,0">
            <text:p/>
          </draw:polygon>
        </draw:g>
        <draw:g>
          <draw:polygon draw:style-name="gr3" draw:text-style-name="P3" draw:layer="layout" svg:width="1.9cm" svg:height="0.445cm" svg:x="7.976cm" svg:y="9.636cm" svg:viewBox="0 0 1901 446" draw:points="0,446 1901,446 1901,0 0,0">
            <text:p/>
          </draw:polygon>
          <draw:polygon draw:style-name="gr7" draw:text-style-name="P2" draw:layer="layout" svg:width="1.9cm" svg:height="0.445cm" svg:x="7.976cm" svg:y="9.636cm" svg:viewBox="0 0 1901 446" draw:points="0,446 1901,446 1901,0 0,0">
            <text:p/>
          </draw:polygon>
        </draw:g>
        <draw:g>
          <draw:g>
            <draw:path draw:style-name="gr3" draw:text-style-name="P3" draw:layer="layout" svg:width="1.9cm" svg:height="0.51cm" svg:x="7.976cm" svg:y="9.126cm" svg:viewBox="0 0 1901 511" svg:d="M0 511h1901v-511zM1901 0h-1901v511z">
              <text:p/>
            </draw:path>
            <draw:polygon draw:style-name="gr7" draw:text-style-name="P2" draw:layer="layout" svg:width="1.9cm" svg:height="0.51cm" svg:x="7.976cm" svg:y="9.126cm" svg:viewBox="0 0 1901 511" draw:points="0,511 1901,511 1901,0 0,0">
              <text:p/>
            </draw:polygon>
          </draw:g>
          <draw:frame draw:style-name="gr9" draw:text-style-name="P2" draw:layer="layout" svg:width="1.9cm" svg:height="0.797cm" svg:x="7.976cm" svg:y="8.983cm">
            <draw:text-box>
              <text:p text:style-name="P5"><text:span text:style-name="T1">Error handling</text:span></text:p>
            </draw:text-box>
          </draw:frame>
        </draw:g>
        <draw:line draw:style-name="gr10" draw:text-style-name="P2" draw:layer="layout" svg:x1="8.928cm" svg:y1="7.026cm" svg:x2="5.827cm" svg:y2="9.127cm">
          <text:p/>
        </draw:line>
        <draw:line draw:style-name="gr10" draw:text-style-name="P2" draw:layer="layout" svg:x1="8.927cm" svg:y1="7.026cm" svg:x2="12.19cm" svg:y2="9.127cm">
          <text:p/>
        </draw:line>
        <draw:line draw:style-name="gr10" draw:text-style-name="P2" draw:layer="layout" svg:x1="8.927cm" svg:y1="7.026cm" svg:x2="8.927cm" svg:y2="9.126cm">
          <text:p/>
        </draw:line>
        <draw:g>
          <draw:polygon draw:style-name="gr3" draw:text-style-name="P3" draw:layer="layout" svg:width="1.93cm" svg:height="0.445cm" svg:x="8.612cm" svg:y="1.881cm" svg:viewBox="0 0 1931 446" draw:points="0,446 1931,446 1931,0 0,0">
            <text:p/>
          </draw:polygon>
          <draw:polygon draw:style-name="gr7" draw:text-style-name="P2" draw:layer="layout" svg:width="1.93cm" svg:height="0.445cm" svg:x="8.612cm" svg:y="1.881cm" svg:viewBox="0 0 1931 446" draw:points="0,446 1931,446 1931,0 0,0">
            <text:p/>
          </draw:polygon>
        </draw:g>
        <draw:g>
          <draw:g>
            <draw:polygon draw:style-name="gr3" draw:text-style-name="P3" draw:layer="layout" svg:width="1.93cm" svg:height="0.748cm" svg:x="8.612cm" svg:y="1.133cm" svg:viewBox="0 0 1931 749" draw:points="0,749 1931,749 1931,0 0,0">
              <text:p/>
            </draw:polygon>
            <draw:polygon draw:style-name="gr7" draw:text-style-name="P2" draw:layer="layout" svg:width="1.93cm" svg:height="0.748cm" svg:x="8.612cm" svg:y="1.133cm" svg:viewBox="0 0 1931 749" draw:points="0,749 1931,749 1931,0 0,0">
              <text:p/>
            </draw:polygon>
          </draw:g>
          <draw:frame draw:style-name="gr8" draw:text-style-name="P2" draw:layer="layout" svg:width="1.93cm" svg:height="1.193cm" svg:x="8.612cm" svg:y="0.911cm">
            <draw:text-box>
              <text:p text:style-name="P5"><text:span text:style-name="T2">«interface»</text:span></text:p>
              <text:p text:style-name="P5"><text:span text:style-name="T1">ConsentService</text:span></text:p>
            </draw:text-box>
          </draw:frame>
        </draw:g>
        <draw:line draw:style-name="gr10" draw:text-style-name="P2" draw:layer="layout" svg:x1="8.613cm" svg:y1="1.729cm" svg:x2="3.24cm" svg:y2="3.456cm">
          <text:p/>
        </draw:line>
        <draw:line draw:style-name="gr10" draw:text-style-name="P2" draw:layer="layout" svg:x1="10.541cm" svg:y1="1.729cm" svg:x2="14.877cm" svg:y2="3.791cm">
          <text:p/>
        </draw:line>
        <draw:line draw:style-name="gr11" draw:text-style-name="P2" draw:layer="layout" svg:x1="6.776cm" svg:y1="9.826cm" svg:x2="7.975cm" svg:y2="9.826cm">
          <text:p/>
        </draw:line>
        <draw:g>
          <draw:frame draw:style-name="gr12" draw:text-style-name="P2" draw:layer="layout" svg:width="0.282cm" svg:height="1.219cm" svg:x="6.992cm" svg:y="9.707cm">
            <draw:text-box>
              <text:p/>
            </draw:text-box>
          </draw:frame>
        </draw:g>
        <draw:polyline draw:style-name="gr11" draw:text-style-name="P2" draw:layer="layout" svg:width="1.637cm" svg:height="5.1cm" svg:x="3.24cm" svg:y="4.726cm" svg:viewBox="0 0 1638 5101" draw:points="0,0 0,5101 1638,5101">
          <text:p/>
        </draw:polyline>
        <draw:g>
          <draw:frame draw:style-name="gr12" draw:text-style-name="P2" draw:layer="layout" svg:width="0.282cm" svg:height="1.219cm" svg:x="2.778cm" svg:y="4.809cm">
            <draw:text-box>
              <text:p/>
            </draw:text-box>
          </draw:frame>
        </draw:g>
        <draw:line draw:style-name="gr11" draw:text-style-name="P2" draw:layer="layout" svg:x1="9.877cm" svg:y1="9.826cm" svg:x2="11cm" svg:y2="9.826cm">
          <text:p/>
        </draw:line>
        <draw:g>
          <draw:frame draw:style-name="gr12" draw:text-style-name="P2" draw:layer="layout" svg:width="0.282cm" svg:height="1.219cm" svg:x="10.09cm" svg:y="9.707cm">
            <draw:text-box>
              <text:p/>
            </draw:text-box>
          </draw:frame>
        </draw:g>
        <draw:line draw:style-name="gr13" draw:text-style-name="P2" draw:layer="layout" svg:x1="5.103cm" svg:y1="4.091cm" svg:x2="13.292cm" svg:y2="4.11cm">
          <text:p/>
        </draw:line>
        <draw:g>
          <draw:frame draw:style-name="gr12" draw:text-style-name="P2" draw:layer="layout" svg:width="0.282cm" svg:height="1.219cm" svg:x="5.529cm" svg:y="3.972cm">
            <draw:text-box>
              <text:p/>
            </draw:text-box>
          </draw:frame>
        </draw:g>
        <draw:polyline draw:style-name="gr11" draw:text-style-name="P2" draw:layer="layout" svg:width="1.5cm" svg:height="4.765cm" svg:x="13.376cm" svg:y="5.061cm" svg:viewBox="0 0 1501 4766" draw:points="0,4766 1501,4766 1501,0">
          <text:p/>
        </draw:polyline>
        <draw:g>
          <draw:frame draw:style-name="gr12" draw:text-style-name="P2" draw:layer="layout" svg:width="0.282cm" svg:height="1.219cm" svg:x="13.744cm" svg:y="9.707cm">
            <draw:text-box>
              <text:p/>
            </draw:text-box>
          </draw:frame>
        </draw:g>
        <draw:frame draw:style-name="gr14" draw:text-style-name="P2" draw:layer="layout" svg:width="6cm" svg:height="0.694cm" svg:x="6.376cm" svg:y="3.329cm">
          <draw:text-box>
            <text:p text:style-name="P5"><text:span text:style-name="T3">Logisk metodeinvokering</text:span></text:p>
          </draw:text-box>
        </draw:frame>
        <draw:frame draw:style-name="gr15" draw:text-style-name="P2" draw:layer="layout" svg:width="3.014cm" svg:height="1.187cm" svg:x="0.026cm" svg:y="6.387cm">
          <draw:text-box>
            <text:p text:style-name="P5"><text:span text:style-name="T3">Kald af interceptors</text:span></text:p>
          </draw:text-box>
        </draw:frame>
        <draw:frame draw:style-name="gr15" draw:text-style-name="P2" draw:layer="layout" svg:width="3.014cm" svg:height="1.68cm" svg:x="15.112cm" svg:y="5.986cm">
          <draw:text-box>
            <text:p text:style-name="P5"><text:span text:style-name="T3">Interceptet metodeinvokerin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arker_5f_0" draw:display-name="Marker_0" svg:viewBox="0 0 20 30" svg:d="M10 0l-10 30h20z"/>
    <draw:marker draw:name="Marker_5f_1" draw:display-name="Marker_1" svg:viewBox="-4 -4 28 18" svg:d="M10-4l-14 14 4 4 10-10 10 10 4-4z"/>
    <draw:stroke-dash draw:name="Dash_5f_0" draw:display-name="Dash_0" draw:style="round" draw:dots1="1" draw:dots1-length="1100%" draw:dots2="1" draw:dots2-length="1100%" draw:distance="5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8.153cm" fo:page-height="11.13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creator>Nicolaj Bjerregaard Christensen</dc:creator>
    <dc:date>1601-01-01T00:50:20Z</dc:date>
    <meta:creation-date>1601-01-01T00:50:20Z</meta:creation-date>
    <meta:initial-creator>Nicolaj Bjerregaard Christensen</meta:initial-creator>
    <meta:generator>LibreOffice/5.1.6.2$Linux_X86_64 LibreOffice_project/10m0$Build-2</meta:generator>
    <meta:document-statistic meta:object-count="111"/>
  </office:meta>
</office:document-meta>
</file>