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shadow="hidden"/>
    </style:style>
    <style:style style:name="gr2" style:family="graphic" style:parent-style-name="standard">
      <style:graphic-properties draw:stroke="solid" svg:stroke-width="0.025cm" svg:stroke-color="#000000" svg:stroke-opacity="100%" draw:stroke-linejoin="round" svg:stroke-linecap="round" draw:fill="none" fo:padding-top="0.137cm" fo:padding-bottom="0.137cm" fo:padding-left="0.262cm" fo:padding-right="0.262cm" draw:shadow="hidden"/>
    </style:style>
    <style:style style:name="gr3" style:family="graphic" style:parent-style-name="standard">
      <style:graphic-properties draw:stroke="none" draw:fill="none" draw:textarea-vertical-align="middle" fo:min-height="0.44cm" fo:min-width="2.54cm" fo:padding-top="0.035cm" fo:padding-bottom="0.035cm" fo:padding-left="0.035cm" fo:padding-right="0.035cm"/>
    </style:style>
    <style:style style:name="gr4" style:family="graphic" style:parent-style-name="standard">
      <style:graphic-properties draw:stroke="none" draw:fill="none" draw:textarea-vertical-align="middle" fo:min-height="0.678cm" fo:min-width="2.54cm" fo:padding-top="0.035cm" fo:padding-bottom="0.035cm" fo:padding-left="0.035cm" fo:padding-right="0.035cm"/>
    </style:style>
    <style:style style:name="gr5" style:family="graphic" style:parent-style-name="standard">
      <style:graphic-properties draw:stroke="dash" draw:stroke-dash="Dash_5f_0" svg:stroke-width="0.017cm" svg:stroke-color="#000000" draw:marker-start="Marker_5f_0" draw:marker-start-width="0.297cm" svg:stroke-opacity="100%" draw:stroke-linejoin="round" svg:stroke-linecap="round" draw:fill="none" fo:padding-top="0.133cm" fo:padding-bottom="0.133cm" fo:padding-left="0.258cm" fo:padding-right="0.258cm" draw:shadow="hidden"/>
    </style:style>
    <style:style style:name="gr6" style:family="graphic" style:parent-style-name="standard">
      <style:graphic-properties draw:stroke="none" draw:fill="none" draw:textarea-vertical-align="middle" fo:min-height="0.339cm" fo:min-width="2.54cm" fo:padding-top="0.141cm" fo:padding-bottom="0.141cm" fo:padding-left="0.141cm" fo:padding-right="0.141cm"/>
    </style:style>
    <style:style style:name="gr7" style:family="graphic" style:parent-style-name="standard">
      <style:graphic-properties draw:stroke="solid" svg:stroke-width="0.017cm" svg:stroke-color="#000000" draw:marker-start="Marker_5f_0" draw:marker-start-width="0.297cm" svg:stroke-opacity="100%" draw:stroke-linejoin="round" svg:stroke-linecap="round" draw:fill="none" fo:padding-top="0.133cm" fo:padding-bottom="0.133cm" fo:padding-left="0.258cm" fo:padding-right="0.258cm" draw:shadow="hidden"/>
    </style:style>
    <style:style style:name="gr8" style:family="graphic" style:parent-style-name="standard">
      <style:graphic-properties draw:stroke="dash" draw:stroke-dash="Dash_5f_1" svg:stroke-width="0.017cm" svg:stroke-color="#000000" draw:marker-end="Marker_5f_1" draw:marker-end-width="0.297cm" svg:stroke-opacity="100%" draw:stroke-linejoin="round" svg:stroke-linecap="round" draw:fill="none" fo:padding-top="0.133cm" fo:padding-bottom="0.133cm" fo:padding-left="0.258cm" fo:padding-right="0.258cm" draw:shadow="hidden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T1" style:family="text"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T2" style:family="text">
      <style:text-properties fo:color="#000000" style:font-name="Calibri1" fo:font-size="8pt" style:font-name-asian="Calibri1" style:font-size-asian="8pt" style:font-name-complex="Calibri1" style:font-size-complex="8pt"/>
    </style:style>
    <style:style style:name="T3" style:family="text">
      <style:text-properties fo:color="#000000" style:font-name="Calibri1" fo:font-size="8pt" fo:font-style="italic" fo:font-weight="bold" style:font-name-asian="Calibri1" style:font-size-asian="8pt" style:font-style-asian="italic" style:font-weight-asian="bold" style:font-name-complex="Calibri1" style:font-size-complex="8pt" style:font-style-complex="italic" style:font-weight-complex="bold"/>
    </style:style>
    <style:style style:name="T4" style:family="text">
      <style:text-properties fo:color="#000000" style:font-name="Calibri1" fo:font-size="8pt" fo:background-color="#ffffff" style:font-name-asian="Calibri1" style:font-size-asian="8pt" style:font-name-complex="Calibri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g>
          <draw:polygon draw:style-name="gr1" draw:text-style-name="P1" draw:layer="layout" svg:width="4.881cm" svg:height="0.445cm" svg:x="0.944cm" svg:y="7.273cm" svg:viewBox="0 0 4882 446" draw:points="0,446 4882,446 4882,0 0,0">
            <text:p/>
          </draw:polygon>
          <draw:polygon draw:style-name="gr2" draw:text-style-name="P2" draw:layer="layout" svg:width="4.881cm" svg:height="0.445cm" svg:x="0.944cm" svg:y="7.273cm" svg:viewBox="0 0 4882 446" draw:points="0,446 4882,446 4882,0 0,0">
            <text:p/>
          </draw:polygon>
        </draw:g>
        <draw:g>
          <draw:polygon draw:style-name="gr1" draw:text-style-name="P1" draw:layer="layout" svg:width="4.881cm" svg:height="0.445cm" svg:x="0.944cm" svg:y="6.829cm" svg:viewBox="0 0 4882 446" draw:points="0,446 4882,446 4882,0 0,0">
            <text:p/>
          </draw:polygon>
          <draw:polygon draw:style-name="gr2" draw:text-style-name="P2" draw:layer="layout" svg:width="4.881cm" svg:height="0.445cm" svg:x="0.944cm" svg:y="6.829cm" svg:viewBox="0 0 4882 446" draw:points="0,446 4882,446 4882,0 0,0">
            <text:p/>
          </draw:polygon>
        </draw:g>
        <draw:g>
          <draw:g>
            <draw:path draw:style-name="gr1" draw:text-style-name="P1" draw:layer="layout" svg:width="4.881cm" svg:height="0.51cm" svg:x="0.944cm" svg:y="6.319cm" svg:viewBox="0 0 4882 511" svg:d="M0 511h4882v-511zM4882 0h-4882v511z">
              <text:p/>
            </draw:path>
            <draw:polygon draw:style-name="gr2" draw:text-style-name="P2" draw:layer="layout" svg:width="4.881cm" svg:height="0.51cm" svg:x="0.944cm" svg:y="6.319cm" svg:viewBox="0 0 4882 511" draw:points="0,511 4882,511 4882,0 0,0">
              <text:p/>
            </draw:polygon>
          </draw:g>
          <draw:frame draw:style-name="gr3" draw:text-style-name="P2" draw:layer="layout" svg:width="4.881cm" svg:height="0.797cm" svg:x="0.944cm" svg:y="6.176cm">
            <draw:text-box>
              <text:p text:style-name="P3"><text:span text:style-name="T1">ConsentServiceConcreteImplementation</text:span></text:p>
            </draw:text-box>
          </draw:frame>
        </draw:g>
        <draw:g>
          <draw:polygon draw:style-name="gr1" draw:text-style-name="P1" draw:layer="layout" svg:width="3.535cm" svg:height="0.445cm" svg:x="4.058cm" svg:y="3.392cm" svg:viewBox="0 0 3536 446" draw:points="0,446 3536,446 3536,0 0,0">
            <text:p/>
          </draw:polygon>
          <draw:polygon draw:style-name="gr2" draw:text-style-name="P2" draw:layer="layout" svg:width="3.535cm" svg:height="0.445cm" svg:x="4.058cm" svg:y="3.392cm" svg:viewBox="0 0 3536 446" draw:points="0,446 3536,446 3536,0 0,0">
            <text:p/>
          </draw:polygon>
        </draw:g>
        <draw:g>
          <draw:g>
            <draw:polygon draw:style-name="gr1" draw:text-style-name="P1" draw:layer="layout" svg:width="3.535cm" svg:height="0.748cm" svg:x="4.058cm" svg:y="2.644cm" svg:viewBox="0 0 3536 749" draw:points="0,749 3536,749 3536,0 0,0">
              <text:p/>
            </draw:polygon>
            <draw:polygon draw:style-name="gr2" draw:text-style-name="P2" draw:layer="layout" svg:width="3.535cm" svg:height="0.748cm" svg:x="4.058cm" svg:y="2.644cm" svg:viewBox="0 0 3536 749" draw:points="0,749 3536,749 3536,0 0,0">
              <text:p/>
            </draw:polygon>
          </draw:g>
          <draw:frame draw:style-name="gr4" draw:text-style-name="P2" draw:layer="layout" svg:width="3.535cm" svg:height="1.193cm" svg:x="4.058cm" svg:y="2.422cm">
            <draw:text-box>
              <text:p text:style-name="P3"><text:span text:style-name="T2">«interface»</text:span></text:p>
              <text:p text:style-name="P3"><text:span text:style-name="T1">ConsentServiceWebInterface</text:span></text:p>
            </draw:text-box>
          </draw:frame>
        </draw:g>
        <draw:g>
          <draw:polyline draw:style-name="gr5" draw:text-style-name="P2" draw:layer="layout" svg:width="2.44cm" svg:height="2.481cm" svg:x="3.385cm" svg:y="3.837cm" svg:viewBox="0 0 2441 2482" draw:points="2441,0 2441,1381 0,1381 0,2482">
            <text:p/>
          </draw:polyline>
          <draw:frame draw:style-name="gr6" draw:text-style-name="P2" draw:layer="layout" svg:width="2.793cm" svg:height="1.009cm" svg:x="3.349cm" svg:y="4.333cm">
            <draw:text-box>
              <text:p text:style-name="P3"><text:span text:style-name="T2">«Java EE annotation»</text:span></text:p>
            </draw:text-box>
          </draw:frame>
        </draw:g>
        <draw:g>
          <draw:polygon draw:style-name="gr1" draw:text-style-name="P1" draw:layer="layout" svg:width="1.9cm" svg:height="0.445cm" svg:x="0.025cm" svg:y="3.496cm" svg:viewBox="0 0 1901 446" draw:points="0,446 1901,446 1901,0 0,0">
            <text:p/>
          </draw:polygon>
          <draw:polygon draw:style-name="gr2" draw:text-style-name="P2" draw:layer="layout" svg:width="1.9cm" svg:height="0.445cm" svg:x="0.025cm" svg:y="3.496cm" svg:viewBox="0 0 1901 446" draw:points="0,446 1901,446 1901,0 0,0">
            <text:p/>
          </draw:polygon>
        </draw:g>
        <draw:g>
          <draw:polygon draw:style-name="gr1" draw:text-style-name="P1" draw:layer="layout" svg:width="1.9cm" svg:height="0.445cm" svg:x="0.025cm" svg:y="3.051cm" svg:viewBox="0 0 1901 446" draw:points="0,446 1901,446 1901,0 0,0">
            <text:p/>
          </draw:polygon>
          <draw:polygon draw:style-name="gr2" draw:text-style-name="P2" draw:layer="layout" svg:width="1.9cm" svg:height="0.445cm" svg:x="0.025cm" svg:y="3.051cm" svg:viewBox="0 0 1901 446" draw:points="0,446 1901,446 1901,0 0,0">
            <text:p/>
          </draw:polygon>
        </draw:g>
        <draw:g>
          <draw:g>
            <draw:path draw:style-name="gr1" draw:text-style-name="P1" draw:layer="layout" svg:width="1.9cm" svg:height="0.51cm" svg:x="0.025cm" svg:y="2.541cm" svg:viewBox="0 0 1901 511" svg:d="M0 511h1901v-511zM1901 0h-1901v511z">
              <text:p/>
            </draw:path>
            <draw:polygon draw:style-name="gr2" draw:text-style-name="P2" draw:layer="layout" svg:width="1.9cm" svg:height="0.51cm" svg:x="0.025cm" svg:y="2.541cm" svg:viewBox="0 0 1901 511" draw:points="0,511 1901,511 1901,0 0,0">
              <text:p/>
            </draw:polygon>
          </draw:g>
          <draw:frame draw:style-name="gr3" draw:text-style-name="P2" draw:layer="layout" svg:width="1.9cm" svg:height="0.797cm" svg:x="0.025cm" svg:y="2.398cm">
            <draw:text-box>
              <text:p text:style-name="P3"><text:span text:style-name="T3">Stateless EJB</text:span></text:p>
            </draw:text-box>
          </draw:frame>
        </draw:g>
        <draw:g>
          <draw:polyline draw:style-name="gr7" draw:text-style-name="P2" draw:layer="layout" svg:width="2.409cm" svg:height="2.377cm" svg:x="0.975cm" svg:y="3.941cm" svg:viewBox="0 0 2410 2378" draw:points="0,0 0,1278 2410,1278 2410,2378">
            <text:p/>
          </draw:polyline>
          <draw:frame draw:style-name="gr6" draw:text-style-name="P2" draw:layer="layout" svg:width="2.793cm" svg:height="1.009cm" svg:x="0.695cm" svg:y="4.333cm">
            <draw:text-box>
              <text:p text:style-name="P3"><text:span text:style-name="T2">«Java EE annotation»</text:span></text:p>
            </draw:text-box>
          </draw:frame>
        </draw:g>
        <draw:g>
          <draw:polygon draw:style-name="gr1" draw:text-style-name="P1" draw:layer="layout" svg:width="1.9cm" svg:height="0.445cm" svg:x="4.875cm" svg:y="0.773cm" svg:viewBox="0 0 1901 446" draw:points="0,446 1901,446 1901,0 0,0">
            <text:p/>
          </draw:polygon>
          <draw:polygon draw:style-name="gr2" draw:text-style-name="P2" draw:layer="layout" svg:width="1.9cm" svg:height="0.445cm" svg:x="4.875cm" svg:y="0.773cm" svg:viewBox="0 0 1901 446" draw:points="0,446 1901,446 1901,0 0,0">
            <text:p/>
          </draw:polygon>
        </draw:g>
        <draw:g>
          <draw:g>
            <draw:polygon draw:style-name="gr1" draw:text-style-name="P1" draw:layer="layout" svg:width="1.9cm" svg:height="0.748cm" svg:x="4.875cm" svg:y="0.025cm" svg:viewBox="0 0 1901 749" draw:points="0,749 1901,749 1901,0 0,0">
              <text:p/>
            </draw:polygon>
            <draw:polygon draw:style-name="gr2" draw:text-style-name="P2" draw:layer="layout" svg:width="1.9cm" svg:height="0.748cm" svg:x="4.875cm" svg:y="0.025cm" svg:viewBox="0 0 1901 749" draw:points="0,749 1901,749 1901,0 0,0">
              <text:p/>
            </draw:polygon>
          </draw:g>
          <draw:frame draw:style-name="gr4" draw:text-style-name="P2" draw:layer="layout" svg:width="1.9cm" svg:height="1.193cm" svg:x="4.875cm" svg:y="-0.197cm">
            <draw:text-box>
              <text:p text:style-name="P3"><text:span text:style-name="T2">«interface»</text:span></text:p>
              <text:p text:style-name="P3"><text:span text:style-name="T1">WebService</text:span></text:p>
            </draw:text-box>
          </draw:frame>
        </draw:g>
        <draw:line draw:style-name="gr7" draw:text-style-name="P2" draw:layer="layout" svg:x1="5.825cm" svg:y1="1.218cm" svg:x2="5.825cm" svg:y2="2.643cm">
          <text:p/>
        </draw:line>
        <draw:g>
          <draw:polygon draw:style-name="gr1" draw:text-style-name="P1" draw:layer="layout" svg:width="1.9cm" svg:height="0.445cm" svg:x="0.025cm" svg:y="10.673cm" svg:viewBox="0 0 1901 446" draw:points="0,446 1901,446 1901,0 0,0">
            <text:p/>
          </draw:polygon>
          <draw:polygon draw:style-name="gr2" draw:text-style-name="P2" draw:layer="layout" svg:width="1.9cm" svg:height="0.445cm" svg:x="0.025cm" svg:y="10.673cm" svg:viewBox="0 0 1901 446" draw:points="0,446 1901,446 1901,0 0,0">
            <text:p/>
          </draw:polygon>
        </draw:g>
        <draw:g>
          <draw:polygon draw:style-name="gr1" draw:text-style-name="P1" draw:layer="layout" svg:width="1.9cm" svg:height="0.445cm" svg:x="0.025cm" svg:y="10.228cm" svg:viewBox="0 0 1901 446" draw:points="0,446 1901,446 1901,0 0,0">
            <text:p/>
          </draw:polygon>
          <draw:polygon draw:style-name="gr2" draw:text-style-name="P2" draw:layer="layout" svg:width="1.9cm" svg:height="0.445cm" svg:x="0.025cm" svg:y="10.228cm" svg:viewBox="0 0 1901 446" draw:points="0,446 1901,446 1901,0 0,0">
            <text:p/>
          </draw:polygon>
        </draw:g>
        <draw:g>
          <draw:g>
            <draw:path draw:style-name="gr1" draw:text-style-name="P1" draw:layer="layout" svg:width="1.9cm" svg:height="0.51cm" svg:x="0.025cm" svg:y="9.718cm" svg:viewBox="0 0 1901 511" svg:d="M0 511h1901v-511zM1901 0h-1901v511z">
              <text:p/>
            </draw:path>
            <draw:polygon draw:style-name="gr2" draw:text-style-name="P2" draw:layer="layout" svg:width="1.9cm" svg:height="0.51cm" svg:x="0.025cm" svg:y="9.718cm" svg:viewBox="0 0 1901 511" draw:points="0,511 1901,511 1901,0 0,0">
              <text:p/>
            </draw:polygon>
          </draw:g>
          <draw:frame draw:style-name="gr3" draw:text-style-name="P2" draw:layer="layout" svg:width="1.9cm" svg:height="0.797cm" svg:x="0.025cm" svg:y="9.575cm">
            <draw:text-box>
              <text:p text:style-name="P3"><text:span text:style-name="T1">ServiceLogic</text:span></text:p>
            </draw:text-box>
          </draw:frame>
        </draw:g>
        <draw:g>
          <draw:polygon draw:style-name="gr1" draw:text-style-name="P1" draw:layer="layout" svg:width="1.9cm" svg:height="0.445cm" svg:x="4.875cm" svg:y="10.57cm" svg:viewBox="0 0 1901 446" draw:points="0,446 1901,446 1901,0 0,0">
            <text:p/>
          </draw:polygon>
          <draw:polygon draw:style-name="gr2" draw:text-style-name="P2" draw:layer="layout" svg:width="1.9cm" svg:height="0.445cm" svg:x="4.875cm" svg:y="10.57cm" svg:viewBox="0 0 1901 446" draw:points="0,446 1901,446 1901,0 0,0">
            <text:p/>
          </draw:polygon>
        </draw:g>
        <draw:g>
          <draw:g>
            <draw:polygon draw:style-name="gr1" draw:text-style-name="P1" draw:layer="layout" svg:width="1.9cm" svg:height="0.748cm" svg:x="4.875cm" svg:y="9.822cm" svg:viewBox="0 0 1901 749" draw:points="0,749 1901,749 1901,0 0,0">
              <text:p/>
            </draw:polygon>
            <draw:polygon draw:style-name="gr2" draw:text-style-name="P2" draw:layer="layout" svg:width="1.9cm" svg:height="0.748cm" svg:x="4.875cm" svg:y="9.822cm" svg:viewBox="0 0 1901 749" draw:points="0,749 1901,749 1901,0 0,0">
              <text:p/>
            </draw:polygon>
          </draw:g>
          <draw:frame draw:style-name="gr4" draw:text-style-name="P2" draw:layer="layout" svg:width="1.9cm" svg:height="0.797cm" svg:x="4.875cm" svg:y="9.798cm">
            <draw:text-box>
              <text:p text:style-name="P3"><text:span text:style-name="T2">«interface»</text:span></text:p>
              <text:p text:style-name="P3"><text:span text:style-name="T1">DAO</text:span></text:p>
            </draw:text-box>
          </draw:frame>
        </draw:g>
        <draw:polyline draw:style-name="gr7" draw:text-style-name="P2" draw:layer="layout" svg:width="2.44cm" svg:height="2.103cm" svg:x="3.385cm" svg:y="7.718cm" svg:viewBox="0 0 2441 2104" draw:points="0,0 0,966 2441,966 2441,2104">
          <text:p/>
        </draw:polyline>
        <draw:g>
          <draw:frame draw:style-name="gr6" draw:text-style-name="P2" draw:layer="layout" svg:width="0.489cm" svg:height="0.621cm" svg:x="2.716cm" svg:y="8.034cm">
            <draw:text-box>
              <text:p text:style-name="P3"><text:span text:style-name="T2">1</text:span></text:p>
            </draw:text-box>
          </draw:frame>
        </draw:g>
        <draw:g>
          <draw:frame draw:style-name="gr6" draw:text-style-name="P2" draw:layer="layout" svg:width="0.487cm" svg:height="0.621cm" svg:x="5.159cm" svg:y="8.885cm">
            <draw:text-box>
              <text:p text:style-name="P3"><text:span text:style-name="T2">*</text:span></text:p>
            </draw:text-box>
          </draw:frame>
        </draw:g>
        <draw:polyline draw:style-name="gr7" draw:text-style-name="P2" draw:layer="layout" svg:width="2.409cm" svg:height="2cm" svg:x="0.975cm" svg:y="7.718cm" svg:viewBox="0 0 2410 2001" draw:points="2410,0 2410,967 0,967 0,2001">
          <text:p/>
        </draw:polyline>
        <draw:g>
          <draw:frame draw:style-name="gr6" draw:text-style-name="P2" draw:layer="layout" svg:width="0.489cm" svg:height="0.621cm" svg:x="2.716cm" svg:y="8.03cm">
            <draw:text-box>
              <text:p text:style-name="P3"><text:span text:style-name="T2">1</text:span></text:p>
            </draw:text-box>
          </draw:frame>
        </draw:g>
        <draw:g>
          <draw:frame draw:style-name="gr6" draw:text-style-name="P2" draw:layer="layout" svg:width="0.487cm" svg:height="0.621cm" svg:x="0.309cm" svg:y="8.786cm">
            <draw:text-box>
              <text:p text:style-name="P3"><text:span text:style-name="T2">*</text:span></text:p>
            </draw:text-box>
          </draw:frame>
        </draw:g>
        <draw:g>
          <draw:polygon draw:style-name="gr1" draw:text-style-name="P1" draw:layer="layout" svg:width="1.9cm" svg:height="0.445cm" svg:x="4.875cm" svg:y="13.773cm" svg:viewBox="0 0 1901 446" draw:points="0,446 1901,446 1901,0 0,0">
            <text:p/>
          </draw:polygon>
          <draw:polygon draw:style-name="gr2" draw:text-style-name="P2" draw:layer="layout" svg:width="1.9cm" svg:height="0.445cm" svg:x="4.875cm" svg:y="13.773cm" svg:viewBox="0 0 1901 446" draw:points="0,446 1901,446 1901,0 0,0">
            <text:p/>
          </draw:polygon>
        </draw:g>
        <draw:g>
          <draw:polygon draw:style-name="gr1" draw:text-style-name="P1" draw:layer="layout" svg:width="1.9cm" svg:height="0.445cm" svg:x="4.875cm" svg:y="13.328cm" svg:viewBox="0 0 1901 446" draw:points="0,446 1901,446 1901,0 0,0">
            <text:p/>
          </draw:polygon>
          <draw:polygon draw:style-name="gr2" draw:text-style-name="P2" draw:layer="layout" svg:width="1.9cm" svg:height="0.445cm" svg:x="4.875cm" svg:y="13.328cm" svg:viewBox="0 0 1901 446" draw:points="0,446 1901,446 1901,0 0,0">
            <text:p/>
          </draw:polygon>
        </draw:g>
        <draw:g>
          <draw:g>
            <draw:path draw:style-name="gr1" draw:text-style-name="P1" draw:layer="layout" svg:width="1.9cm" svg:height="0.51cm" svg:x="4.875cm" svg:y="12.818cm" svg:viewBox="0 0 1901 511" svg:d="M0 511h1901v-511zM1901 0h-1901v511z">
              <text:p/>
            </draw:path>
            <draw:polygon draw:style-name="gr2" draw:text-style-name="P2" draw:layer="layout" svg:width="1.9cm" svg:height="0.51cm" svg:x="4.875cm" svg:y="12.818cm" svg:viewBox="0 0 1901 511" draw:points="0,511 1901,511 1901,0 0,0">
              <text:p/>
            </draw:polygon>
          </draw:g>
          <draw:frame draw:style-name="gr3" draw:text-style-name="P2" draw:layer="layout" svg:width="1.9cm" svg:height="0.797cm" svg:x="4.875cm" svg:y="12.675cm">
            <draw:text-box>
              <text:p text:style-name="P3"><text:span text:style-name="T1">DataSource</text:span></text:p>
            </draw:text-box>
          </draw:frame>
        </draw:g>
        <draw:g>
          <draw:line draw:style-name="gr8" draw:text-style-name="P2" draw:layer="layout" svg:x1="5.825cm" svg:y1="11.015cm" svg:x2="5.825cm" svg:y2="12.818cm">
            <text:p/>
          </draw:line>
          <draw:frame draw:style-name="gr6" draw:text-style-name="P2" draw:layer="layout" svg:width="1.632cm" svg:height="1.009cm" svg:x="4.998cm" svg:y="10.848cm">
            <draw:text-box>
              <text:p text:style-name="P3"><text:span text:style-name="T4">«injection»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30" svg:d="M10 0l-10 30h20z"/>
    <draw:marker draw:name="Marker_5f_1" draw:display-name="Marker_1" svg:viewBox="-4 -4 28 18" svg:d="M10-4l-14 14 4 4 10-10 10 10 4-4z"/>
    <draw:stroke-dash draw:name="Dash_5f_0" draw:display-name="Dash_0" draw:style="round" draw:dots1="1" draw:dots1-length="1100%" draw:dots2="1" draw:dots2-length="1100%" draw:distance="500%"/>
    <draw:stroke-dash draw:name="Dash_5f_1" draw:display-name="Dash_1" draw:style="round" draw:dots1="1" draw:dots1-length="600%" draw:dots2="1" draw:dots2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045cm" fo:page-height="14.24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creator>Nicolaj Bjerregaard Christensen</dc:creator>
    <dc:date>1601-01-01T00:50:20Z</dc:date>
    <meta:creation-date>1601-01-01T00:50:20Z</meta:creation-date>
    <meta:initial-creator>Nicolaj Bjerregaard Christensen</meta:initial-creator>
    <meta:generator>LibreOffice/5.1.6.2$Linux_X86_64 LibreOffice_project/10m0$Build-2</meta:generator>
    <meta:document-statistic meta:object-count="88"/>
  </office:meta>
</office:document-meta>
</file>